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Beschikking verleend uitgebreid, Zuiderstrand ongenummerd tussen slag 2 en 2A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zeecontainer Zuiderstrand ongenummerd tussen slag 2 en 2A</text:p>
            <text:p text:style-name="common-al"/>
            <text:p text:style-name="common-al">Ons kenmerk: 201700980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(Tijdelijke) buit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Zuiderstrand ongenummerd tussen slag 2 en 2A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09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09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2209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uitgebreid, Zuiderstrand ongenummerd tussen slag 2 en 2A te Den Haa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17</meta:user-defined>
    <meta:user-defined meta:name="OVERHEIDop.publicationIssue">22096</meta:user-defined>
    <meta:user-defined meta:name="OVERHEIDop.StcrtID/DC.identifier">stcrt-2018-22096</meta:user-defined>
    <meta:user-defined meta:name="OVERHEIDop.referentienummer">201700980/6703862</meta:user-defined>
    <meta:user-defined meta:name="DCTERMS.abstract">Het plaatsen van een zeecontainer Zuiderstrand ongenummerd tussen slag 2 en 2A. Deze bekendmaking bevat de activiteit(en): bouwen, (tijdelijke) buitenplanse ontheffing.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op.Vergunningen/DC.type">Omgevingsvergunningen</meta:user-defined>
    <meta:user-defined meta:name="OVERHEID.PostcodeHuisnummer/OVERHEIDop.postcodeHuisnummer">2554EJ 200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DMSPLATO-#30221761-v1-BM 180413 201700980 Zuide...|exb-2018-23223</meta:user-defined>
    <meta:user-defined meta:name="OVERHEID.EPSG28992/DC.spatial">75127.098 454146.966</meta:user-defined>
    <meta:user-defined meta:name="OVERHEIDop.versieInformatie"/>
  </office:meta>
</office:document-meta>
</file>