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ijdelijke verkeersmaatregelen, N353 en N855 ten behoeve van Kolonieloop op 21 mei 2018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/>
            <text:p text:style-name="context.al"/>
            <text:p text:style-name="context.al">Assen, 13 april 2018</text:p>
            <text:p text:style-name="context.al">Kenmerk: 15/AWV/2018000960</text:p>
            <text:p text:style-name="context.al"/>
            <text:p text:style-name="context.al"/>
            <text:p text:style-name="context_bottom"/>
          </text:section>
          <text:p text:style-name="aanhef_wie">De teamleider van Beheer Wegen en Vaarwegen, daartoe gemandateerd door Gedeputeerde Staten van Drenthe middels het Organisatiebesluit provincie Drenthe 2014,</text:p>
          <text:p text:style-name="aanhef_wie"/>
          <text:section text:name="considerans_id1-3-2-1-4" text:style-name="considerans">
            <text:p text:style-name="tussenkopcur">overwegende dat,</text:p>
            <text:p text:style-name="tussenkopcur"/>
            <text:p text:style-name="tussenkopcur"/>
            <text:p text:style-name="considerans.al">• op maandag 21 mei 2018 - 2e Pinksterdag - de Kolonieloop wordt georganiseerd in de gemeente Westerveld, in en rondom Wilhelminaoord en Frederiksoord; </text:p>
            <text:p text:style-name="considerans.al">• voor de Kolonieloop parcoursen worden uitgezet voor de afstanden 2.5 kilometer, 5 kilometer, 10 kilometer en 21.1 kilometer;</text:p>
            <text:p text:style-name="considerans.al">• ten behoeve van de Kolonieloop 2018 tijdelijke verkeersmaatregelen getroffen worden voor bepaalde weggedeelten van de N353 en N855:</text:p>
            <text:p text:style-name="considerans.al"> – Burgemeester Wijnoldyweg, vanaf de Heerendijk, M.E. van de Meulenweg tot de Majoor van Swietenlaan (N353) van 12.00 uur tot ca. 14.20 uur.</text:p>
            <text:p text:style-name="considerans.al">– Majoor van Swietenlaan, vanaf de kruising hotel Frederiksoord tot de Vledderweg (rotonde/kombord) (N855) van 12.00 uur tot ca. 17.00 uur.</text:p>
            <text:p text:style-name="considerans.al">– Majoor van Swietenlaan, vanaf het kombord Nijensleek tot de kruising hotel Frederiksoord (N855) en Hoofdweg vanaf Moerhoven naar kombord Nijensleek (N855) van 12.00 uur tot ca. 14.20 uur.</text:p>
            <text:p text:style-name="considerans.al">– Vledderweg, vanaf de kruising Vledderweg, Van Royenlaan tot de Majoor van Swietenlaan (N855) vanaf 12.00 uur tot ca. 17.00 uur. </text:p>
            <text:p text:style-name="considerans.al">– Het Miramar Zeemuseum, Zwembad- en Speelparadijs het Bosbad en camping en bungalowpark Adelhof zijn vanaf Vledder bereikbaar.  </text:p>
            <text:p text:style-name="considerans.al">• overeenkomstig artikel 24 van het Besluit administratieve bepalingen inzake het wegverkeer advies is gevraagd aan de (gemachtigde van de) korpschef van de nationale politie;</text:p>
            <text:p text:style-name="considerans.al">• overeenkomstig artikel 25 van het Besluit administratieve bepalingen inzake het wegverkeer overleg is geweest met de gemeente Westerveld.</text:p>
            <text:p text:style-name="considerans.al"/>
            <text:p text:style-name="considerans.al"/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Op maandag 21 mei 2018 van ongeveer 12.00 uur tot ongeveer 17.00 uur gelden tijdelijke verkeersmaatregelen voor weggedeelten van de N353 en N855 in de gemeente Westerveld. </text:p>
              </text:list-item>
            </text:list>
            <text:list text:style-name="id1-3-2-2-1-2">
              <text:list-item text:style-override="id1-3-2-2-1-2-1">
                <text:number>2.</text:number>
                <text:p text:style-name="al">Ten behoeve van deze tijdelijke verkeersmaatregelen worden omleidingsroutes ingesteld, afzettingen geplaatst en verkeersregelaars ingezet.  </text:p>
              </text:list-item>
            </text:list>
            <text:list text:style-name="id1-3-2-2-1-3">
              <text:list-item text:style-override="id1-3-2-2-1-3-1">
                <text:number>3.</text:number>
                <text:p text:style-name="al">De tijdelijke verkeersmaatregelen, parcoursen en omleidingen zijn op bijgaande tekeningen aangegeven. </text:p>
              </text:list-item>
            </text:list>
            <text:list text:style-name="id1-3-2-2-1-4">
              <text:list-item text:style-override="id1-3-2-2-1-4-1">
                <text:number>4.</text:number>
                <text:p text:style-name="al">De maatregelen zijn van kracht gedurende de periode dat de borden en afzettingen zijn geplaatst.</text:p>
                <text:p text:style-name="al"/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edeputeerde Staten voornoemd,</text:span>
            <text:span text:style-name="datum"/>
          </text:p>
          </text:section>
          <text:section text:name="ondertekening_id1-3-2-3-2">
            <text:p><text:span text:style-name="deze">namens dezen,</text:span></text:p>
          </text:section>
          <text:section text:name="ondertekening_id1-3-2-3-3">
            <text:p><text:span text:style-name="deze"/></text:p>
          </text:section>
          <text:section text:name="ondertekening_id1-3-2-3-4">
            <text:p><text:span text:style-name="deze">ing. H.F.M.J. Van den Eerenbeemt</text:span></text:p>
          </text:section>
          <text:section text:name="ondertekening_id1-3-2-3-5">
            <text:p><text:span text:style-name="deze">teamleider Beheer Wegen en Vaarweg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  <text:p text:style-name="tussenkopvetcur">Mededelingen</text:p>
          <text:p text:style-name="tussenkopcur"/>
          <text:p text:style-name="bezwaarschrift_al">
          <text:span text:style-name="nadrukvet">Openbaarmaking </text:span>
        </text:p>
          <text:p text:style-name="bezwaarschrift_al">De tekst van het verkeersbesluit is te vinden op de website van de rijksoverheid (<text:a xlink:href="http://www.officielebekendmakingen.nl/" xlink:type="simple">www.officielebekendmakingen.nl</text:a>, Staatscourant rubriek verkeersbesluiten).</text:p>
          <text:p text:style-name="bezwaarschrift_al"/>
          <text:p text:style-name="bezwaarschrift_al">
          <text:span text:style-name="nadrukvet">Bezwaar</text:span>
        </text:p>
          <text:p text:style-name="bezwaarschrift_al">Bent u het niet eens met dit besluit, dan kunt u binnen zes weken na de dag van verzending ervan hiertegen een bezwaarschrift indienen bij het college van gedeputeerde staten van Drenthe. </text:p>
          <text:p text:style-name="bezwaarschrift_al">De dag van verzending is de dagtekening van het besluit. Voor meer informatie over het indienen van een bezwaarschrift verwijzen wij u naar: <text:a xlink:href="http://www.provincie.drenthe.nl/bezwaarprocedure" xlink:type="simple">www.provincie.drenthe.nl/bezwaarprocedure</text:a>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8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08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08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ijdelijke verkeersmaatregelen, N353 en N855 ten behoeve van Kolonieloop op 21 mei 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7</meta:user-defined>
    <meta:user-defined meta:name="OVERHEIDop.publicationIssue">22088</meta:user-defined>
    <meta:user-defined meta:name="OVERHEIDop.StcrtID/DC.identifier">stcrt-2018-22088</meta:user-defined>
    <meta:user-defined meta:name="DCTERMS.alternative">Provincie Drenthe - Verkeersbesluit tijdelijke verkeersmaatregelen, N353 en N855 ten behoeve van Kolonieloop op 21 mei 2018 - N353 en N855</meta:user-defined>
    <meta:user-defined meta:name="OVERHEID.Organisatietype/OVERHEID.organisationType">provincie</meta:user-defined>
    <meta:user-defined meta:name="OVERHEID.Provincie/OVERHEID.authority">Drenthe</meta:user-defined>
    <meta:user-defined meta:name="OVERHEID.Provincie/DC.creator">Drenthe</meta:user-defined>
    <meta:user-defined meta:name="OVERHEID.TaxonomieBeleidsagenda/OVERHEID.category">Verkeer | Organisatie en beleid</meta:user-defined>
    <meta:user-defined meta:name="OVERHEID.Provincie/DC.spatial">Drenthe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C1</meta:user-defined>
    <meta:user-defined meta:name="OVERHEIDop.verkeersbordcode">J3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Omleidingsroute Kolonieloop 2018|exb-2018-23212</meta:user-defined>
    <meta:user-defined meta:name="OVERHEIDop.externeBijlage">Omleidingsroute Kolonieloop 2018 voor 15.00 uur|exb-2018-23213</meta:user-defined>
    <meta:user-defined meta:name="OVERHEIDop.externeBijlage">Omleidingsrout Kolonieloop 2018 na 15.00 uur|exb-2018-23214</meta:user-defined>
    <meta:user-defined meta:name="OVERHEIDop.versieInformatie"/>
  </office:meta>
</office:document-meta>
</file>