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ing fietspad Oude Bosscheweg en aanbrengen oversteekplaats Van Heemstraweg-West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ijziging fietspad Oude Bosscheweg en aanbrengen oversteekplaats Van Heemstraweg-West t</text:span>
            <text:span text:style-name="nadrukvet">e Zaltbommel</text:span>
          </text:p>
            <text:p text:style-name="considerans.al">Burgemeester en wethouders van de gemeente Zaltbommel;</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de uitvoeringsvoorschriften behorende bij het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ende dat:</text:span>
          </text:p>
            <text:list text:style-name="id1-3-2-1-1-6">
              <text:list-item text:style-override="id1-3-2-1-1-6-1">
                <text:number>-</text:number>
                <text:p text:style-name="al">de Oude Bosscheweg en de Van Heemstraweg-West te Zaltbommel gelegen zijn;</text:p>
              </text:list-item>
              <text:list-item text:style-override="id1-3-2-1-1-6-2">
                <text:number>-</text:number>
                <text:p text:style-name="al">het betreffende gebied in beheer is bij de gemeente Zaltbommel waardoor de gemeente derhalve bevoegd is tot het nemen van het verkeersbesluit;</text:p>
              </text:list-item>
              <text:list-item text:style-override="id1-3-2-1-1-6-3">
                <text:number>-</text:number>
                <text:p text:style-name="al">er langs de Oude Bosscheweg een maatschappelijke zone wordt ingericht met hierin gesitueerd twee scholen voor voortgezet onderwijs, een sporthal en zwembad;</text:p>
              </text:list-item>
              <text:list-item text:style-override="id1-3-2-1-1-6-4">
                <text:number>-</text:number>
                <text:p text:style-name="al">de bestaande verkeerstructuur aangepast wordt aan de nieuwe situatie om de veiligheid en </text:p>
              </text:list-item>
            </text:list>
            <text:p text:style-name="considerans.al">bereikbaarheid te vergroten;</text:p>
            <text:list text:style-name="id1-3-2-1-1-8">
              <text:list-item text:style-override="id1-3-2-1-1-8-1">
                <text:number>-</text:number>
                <text:p text:style-name="al">de kruising van de Oude Bosscheweg op de Van Heemstraweg-West uitgevoerd is als voorrangskruispunt zonder voetgangersoversteekplaat (VOP);</text:p>
              </text:list-item>
              <text:list-item text:style-override="id1-3-2-1-1-8-2">
                <text:number>-</text:number>
                <text:p text:style-name="al">gezien de toename van voetgangers en fietsers in de toekomst richting de verschillende scholen langs de Oude Bosscheweg een voetgangersoversteekplaats (VOP) wenselijk is;</text:p>
              </text:list-item>
              <text:list-item text:style-override="id1-3-2-1-1-8-3">
                <text:number>-</text:number>
                <text:p text:style-name="al">het huidige tweerichtingenfietspad langs de Oude Bosscheweg wordt aangepast waardoor een kiss &amp; ride zone voor de ingang van de school kan worden gecreëerd</text:p>
              </text:list-item>
              <text:list-item text:style-override="id1-3-2-1-1-8-4">
                <text:number>-</text:number>
                <text:p text:style-name="al">ten zuiden van scholengemeenschap Gomarus een nieuw tweerichtingenfietspad wordt aangelegd richting de wijk de Waluwe. Deze zal in de toekomst aansluiten op het verlengde Prins Bernhardweg. </text:p>
              </text:list-item>
              <text:list-item text:style-override="id1-3-2-1-1-8-5">
                <text:number>-</text:number>
                <text:p text:style-name="al">Het wenselijk is het nieuw aan te brengen tweerichtingenfietspad aan te laten sluiten op het tweerichtingenfietspad langs de Oude Bossche weg</text:p>
              </text:list-item>
              <text:list-item text:style-override="id1-3-2-1-1-8-6">
                <text:number>-</text:number>
                <text:p text:style-name="al">Het nieuwe aan te leggen tweerichtingenfietspad ondergeschikt te laten zijn op het bestaande tweerichtingenfietspad langs de Oude Bosscheweg;</text:p>
              </text:list-item>
              <text:list-item text:style-override="id1-3-2-1-1-8-7">
                <text:number>-</text:number>
                <text:p text:style-name="al">De toegang tot de verschillende schoollocaties goed bereikbaar moet zijn voor bromfietsers;</text:p>
              </text:list-item>
              <text:list-item text:style-override="id1-3-2-1-1-8-8">
                <text:number>-</text:number>
                <text:p text:style-name="al">Het wenselijk is bromfietsers toe te staan op het tweerichtingenfietspad langs de Oude Bosscheweg tussen de aansluiting met de Van Heemstraweg-West en de ingang van het parkeerterrein en op het nieuw aan te leggen fietspad richting de wijk de Waluwe. </text:p>
              </text:list-item>
            </text:list>
            <text:p text:style-name="tussenkopvet">
            <text:span text:style-name="nadrukvet">Gehoord:</text:span>
          </text:p>
            <text:p text:style-name="considerans.al">Overeenkomstig<text:span text:style-name="nadrukvet"/>artikel 24 van het BABW heeft overleg plaatsgevonden met de, daartoe gemandateerde, verkeersadviseur van politie-eenheid Oost-Nederland, afdeling D.R.O.S., werkzaam binnen het district Gelderland-Zuid.  </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Een voetgangersoversteekplaats (VOP) te creeeren naast de fietsoversteek van de Oude Bosscheweg op de Van Heemstraweg-West door het plaatsen van de bebording  L02 en bijbehorende zebra-markering;</text:p>
              </text:list-item>
              <text:list-item text:style-override="id1-3-2-1-2-2-2">
                <text:number>2.</text:number>
                <text:p text:style-name="al">Het fietspad langs de Oude Bosscheweg alsmede het nieuw aan te leggen fietspad vanaf de Oude Bosscheweg richting de wijk de Waluwe aan te wijzen als fietspad waarop bromfietsers zijn toegestaan door middel van het plaatsen van het bord G11 met onderbord “bromfietsers toegestaan”</text:p>
              </text:list-item>
              <text:list-item text:style-override="id1-3-2-1-2-2-3">
                <text:number>3.</text:number>
                <text:p text:style-name="al">Het nieuw aan te leggen fietspad wat aansluit op het bestaande tweerichtingenfietspad langs de Oude Bosscheweg ondergeschikt te maken op het kruisende tweerichtingenfietspad door het aanbrengen van haaientandmarkering. </text:p>
              </text:list-item>
            </text:list>
            <text:p text:style-name="al">  </text:p>
            <text:p text:style-name="al">
            <text:span text:style-name="nadrukondlijn">Het toetsingskader</text:span>
          </text:p>
            <text:p text:style-name="al">Alleen ter bescherming van één of meer van de in artikel 2, eerste en tweede lid van de Wegenverkeerswet 1994 genoemde belangen kan een verkeersbesluit worden genomen. </text:p>
            <text:p text:style-name="al"> </text:p>
            <text:p text:style-name="al">Deze belangen zijn:</text:p>
            <text:list text:style-name="id1-3-2-1-2-8">
              <text:list-item text:style-override="id1-3-2-1-2-8-1">
                <text:number>1.</text:number>
                <text:p text:style-name="al">het verzekeren van de veiligheid op de weg;</text:p>
              </text:list-item>
              <text:list-item text:style-override="id1-3-2-1-2-8-2">
                <text:number>2.</text:number>
                <text:p text:style-name="al">het beschermen van weggebruikers en passagiers;</text:p>
              </text:list-item>
              <text:list-item text:style-override="id1-3-2-1-2-8-3">
                <text:number>3.</text:number>
                <text:p text:style-name="al">het in stand houden van de weg en de bruikbaarheid daarvan;</text:p>
              </text:list-item>
              <text:list-item text:style-override="id1-3-2-1-2-8-4">
                <text:number>4.</text:number>
                <text:p text:style-name="al">het waarborgen van de vrijheid van het verkeer;</text:p>
              </text:list-item>
              <text:list-item text:style-override="id1-3-2-1-2-8-5">
                <text:number>5.</text:number>
                <text:p text:style-name="al">voorkomen en beperken van door het verkeer veroorzaakte overlast en hinder;</text:p>
              </text:list-item>
              <text:list-item text:style-override="id1-3-2-1-2-8-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Vanwege de realisatie van de maatschappelijke zone aan de Oude Bosscheweg met hierin gesitueerd twee scholen voor voortgezet onderwijs, een sporthal en zwembad, is het wenselijk de verkeerssituatie hierop aan te passen. Ook worden aan de bestaande verkeersstructuur maatregelen voorgesteld die de veiligheid en bereikbaarheid vergroten. </text:p>
            <text:p text:style-name="al">  </text:p>
            <text:p text:style-name="al">Aldus vastgesteld door burgemeester en wethouders van de gemeente Zaltbommel </text:p>
            <text:p text:style-name="al">op 12 april 2018,</text:p>
            <text:p text:style-name="al">      </text:p>
            <text:p text:style-name="al">Dit besluit wordt in de Staatscourant gepubliceerd op 18 april 2018. </text:p>
            <text:p text:style-name="al"> </text:p>
            <text:p text:style-name="al">
            <text:span text:style-name="nadrukvet">Niet mee eens? </text:span>
          </text:p>
            <text:p text:style-name="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al"> </text:p>
            <text:p text:style-name="al">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al">  </text: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8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8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8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ing fietspad Oude Bosscheweg en aanbrengen oversteekplaats Van Heemstraweg-West Zaltbommel</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085</meta:user-defined>
    <meta:user-defined meta:name="OVERHEIDop.StcrtID/DC.identifier">stcrt-2018-22085</meta:user-defined>
    <meta:user-defined meta:name="DCTERMS.alternative">Gemeente Zaltbommel - Wijziging fietspad Oude Bosscheweg en aanbrengen oversteekplaats Van Heemstraweg-West - Zaltbommel</meta:user-defined>
    <meta:user-defined meta:name="OVERHEID.Organisatietype/OVERHEID.organisationType">gemeente</meta:user-defined>
    <meta:user-defined meta:name="OVERHEID.Gemeente/OVERHEID.authority">Zaltbommel</meta:user-defined>
    <meta:user-defined meta:name="OVERHEID.Gemeente/DC.creator">Zaltbommel</meta:user-defined>
    <meta:user-defined meta:name="OVERHEID.TaxonomieBeleidsagenda/OVERHEID.category">Verkeer | Organisatie en beleid</meta:user-defined>
    <meta:user-defined meta:name="OVERHEID.PostcodeHuisnummer/OVERHEIDop.postcodeHuisnummer">5301PG 38</meta:user-defined>
    <meta:user-defined meta:name="OVERHEIDop.woonplaats">Zaltbommel</meta:user-defined>
    <meta:user-defined meta:name="OVERHEIDop.straatnaam">Pr. Juliana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atschappelijke Zone Zaltbommel|exb-2018-23201</meta:user-defined>
    <meta:user-defined meta:name="OVERHEID.EPSG28992/DC.spatial">145934 424105</meta:user-defined>
    <meta:user-defined meta:name="OVERHEIDop.versieInformatie"/>
  </office:meta>
</office:document-meta>
</file>