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Bruggertweg 1A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Bruggertweg 1A in Beltrum geldt het bestemmingsplan “Buitengebied” (Eibergen). In dit bestemmingsplan staat dat het perceel mag worden gebruikt voor het agrarisch bedrijf.</text:p>
            <text:p text:style-name="common-al">Burgemeester en wethouders hebben besloten om de bestemming te wijzigen naar “Woonbebouwing”. Hiervoor hebben burgemeester en wethouders op 6 april 2018 het bestemmingsplan “Buitengebied, wijziging 2018-2 (Bruggertweg 1A Beltrum)” vastgesteld.</text:p>
            <text:p text:style-name="tussenkopcur">
            <text:span text:style-name="nadrukvet">Inzage</text:span>
          </text:p>
            <text:p text:style-name="common-al">Het besluit met de bijlagen, waaronder het bestemmingsplan “Buitengebied, wijziging 2018-2 (Bruggertweg 1A Beltrum)”, ligt ter inzage van 18 april tot en met 29 mei 2018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0000WPBGB20180003-" xlink:type="simple">NL.IMRO.18590000WPBGB20180003</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30 mei 2018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8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8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8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 Bruggertweg 1A in Beltrum</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2082</meta:user-defined>
    <meta:user-defined meta:name="OVERHEIDop.StcrtID/DC.identifier">stcrt-2018-22082</meta:user-defined>
    <meta:user-defined meta:name="OVERHEID.TaxonomieBeleidsagenda/OVERHEID.category">Ruimte en infrastructuur | Organisatie en beleid</meta:user-defined>
    <meta:user-defined meta:name="OVERHEID.Gemeente/DC.spatial">Berkelland</meta:user-defined>
    <meta:user-defined meta:name="DC.source">artikel 3.6, eerste lid, van de Wet ruimtelijke ordening;1.0:c:BWBR0020449&amp;artikel=3.6&amp;lid=1&amp;g=2016-04-14</meta:user-defined>
    <meta:user-defined meta:name="OVERHEIDop.referentienummer">210607</meta:user-defined>
    <meta:user-defined meta:name="DCTERMS.abstract">20180417 GJ VS.WP Bruggertweg 1A Beltrum</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156NB 1a</meta:user-defined>
    <meta:user-defined meta:name="OVERHEIDop.woonplaats">Beltrum</meta:user-defined>
    <meta:user-defined meta:name="OVERHEIDop.straatnaam">Bruggert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5105 455975</meta:user-defined>
    <meta:user-defined meta:name="OVERHEIDop.versieInformatie"/>
  </office:meta>
</office:document-meta>
</file>