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shalte en Kiss &amp; Ride-strook Oude Bosscheweg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shalte en Kiss &amp; Ride-strook Oude Bosscheweg Zaltbommel</text:span>
          </text:p>
            <text:p text:style-name="considerans.al">Burgemeester en wethouders van de gemeente Zaltbommel;</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de uitvoeringsvoorschriften behorende bij het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ende dat:</text:span>
          </text:p>
            <text:list text:style-name="id1-3-2-1-1-6">
              <text:list-item text:style-override="id1-3-2-1-1-6-1">
                <text:number>-</text:number>
                <text:p text:style-name="al">de Oude Bosscheweg te Zaltbommel gelegen is;</text:p>
              </text:list-item>
              <text:list-item text:style-override="id1-3-2-1-1-6-2">
                <text:number>-</text:number>
                <text:p text:style-name="al">het betreffende gebied in beheer is bij de gemeente Zaltbommel waardoor de gemeente derhalve bevoegd is tot het nemen van het verkeersbesluit;</text:p>
              </text:list-item>
              <text:list-item text:style-override="id1-3-2-1-1-6-3">
                <text:number>-</text:number>
                <text:p text:style-name="al">er langs de Oude Bosscheweg een maatschappelijke zone wordt ingericht met hierin gesitueerd twee scholen voor voortgezet onderwijs, een sporthal en zwembad;</text:p>
              </text:list-item>
              <text:list-item text:style-override="id1-3-2-1-1-6-4">
                <text:number>-</text:number>
                <text:p text:style-name="al">de bestaande verkeerstructuur aangepast wordt aan de nieuwe situatie om de veiligheid en bereikbaarheid te vergroten;</text:p>
              </text:list-item>
              <text:list-item text:style-override="id1-3-2-1-1-6-5">
                <text:number>-</text:number>
                <text:p text:style-name="al">er een kiss &amp; ride strook wordt aangebracht achter de bushalte waar 9 parkeerplaatsen worden gesitueerd,</text:p>
              </text:list-item>
              <text:list-item text:style-override="id1-3-2-1-1-6-6">
                <text:number>-</text:number>
                <text:p text:style-name="al">op deze strook niet geparkeerd mag worden op maandag t/m vrijdag van 8.00 uur – 17.00 uur;</text:p>
              </text:list-item>
              <text:list-item text:style-override="id1-3-2-1-1-6-7">
                <text:number>-</text:number>
                <text:p text:style-name="al">de kiss &amp; ride strook 1 richting op bereden mag worden;</text:p>
              </text:list-item>
              <text:list-item text:style-override="id1-3-2-1-1-6-8">
                <text:number>-</text:number>
                <text:p text:style-name="al">aan het einde van de kiss &amp; ride strook een laad en loszone wordt gecreeerd voor 1 vrachtwagen;</text:p>
              </text:list-item>
              <text:list-item text:style-override="id1-3-2-1-1-6-9">
                <text:number>-</text:number>
                <text:p text:style-name="al">de huidige toegang naar het schoolplein van het Cambium college wort uitgevoerd als uitritconstructie waarmee het verkeer op de kiss &amp; ride strook voorrang heeft. </text:p>
              </text:list-item>
            </text:list>
            <text:p text:style-name="tussenkopvet">
            <text:span text:style-name="nadrukvet">Gehoord:</text:span>
          </text:p>
            <text:p text:style-name="considerans.al">Overeenkomstig<text:span text:style-name="nadrukvet"/>artikel 24 van het BABW heeft overleg plaatsgevonden met de, daartoe gemandateerde, verkeersadviseur van politie-eenheid Oost-Nederland, afdeling D.R.O.S., werkzaam binnen het district Gelderland-Zuid.  </text:p>
            <text:p text:style-name="considerans_bottom"/>
          </text:section>
          <text:section text:name="afkondiging_id1-3-2-1-2" text:style-name="afkondiging">
            <text:p text:style-name="afkondiging_top"/>
            <text:p text:style-name="al">
            <text:span text:style-name="nadrukvet">Besluiten :</text:span>
          </text:p>
            <text:list text:style-name="id1-3-2-1-2-2">
              <text:list-item text:style-override="id1-3-2-1-2-2-1">
                <text:number>1.</text:number>
                <text:p text:style-name="al">een kiss &amp; ride strook te creeeren achter de bushalte langs de Oude Bosscheweg met 9 parkeerplaatsen door middel van het bord E04 met onderbord tussen 17.00 en 08.00 uur;</text:p>
              </text:list-item>
              <text:list-item text:style-override="id1-3-2-1-2-2-2">
                <text:number>2.</text:number>
                <text:p text:style-name="al">de kiss &amp; ride strook aan te wijzen als eenrichtingsweg door middel van de borden C02, C03 en C04r</text:p>
              </text:list-item>
              <text:list-item text:style-override="id1-3-2-1-2-2-3">
                <text:number>3.</text:number>
                <text:p text:style-name="al">een laad en loszone te creeeren in de kiss &amp; ride strook door middel van de bebording E07.</text:p>
              </text:list-item>
            </text:list>
            <text:p text:style-name="al">   </text:p>
            <text:p text:style-name="al">
            <text:span text:style-name="nadrukondlijn">Het toetsingskader</text:span>
          </text:p>
            <text:p text:style-name="al">Alleen ter bescherming van één of meer van de in artikel 2, eerste en tweede lid van de Wegenverkeerswet 1994 genoemde belangen kan een verkeersbesluit worden genomen. </text:p>
            <text:p text:style-name="al"> </text:p>
            <text:p text:style-name="al">Deze belangen zijn:</text:p>
            <text:list text:style-name="id1-3-2-1-2-8">
              <text:list-item text:style-override="id1-3-2-1-2-8-1">
                <text:number>1.</text:number>
                <text:p text:style-name="al">het verzekeren van de veiligheid op de weg;</text:p>
              </text:list-item>
              <text:list-item text:style-override="id1-3-2-1-2-8-2">
                <text:number>2.</text:number>
                <text:p text:style-name="al">het beschermen van weggebruikers en passagiers;</text:p>
              </text:list-item>
              <text:list-item text:style-override="id1-3-2-1-2-8-3">
                <text:number>3.</text:number>
                <text:p text:style-name="al">het in stand houden van de weg en de bruikbaarheid daarvan;</text:p>
              </text:list-item>
              <text:list-item text:style-override="id1-3-2-1-2-8-4">
                <text:number>4.</text:number>
                <text:p text:style-name="al">het waarborgen van de vrijheid van het verkeer;</text:p>
              </text:list-item>
              <text:list-item text:style-override="id1-3-2-1-2-8-5">
                <text:number>5.</text:number>
                <text:p text:style-name="al">voorkomen en beperken van door het verkeer veroorzaakte overlast en hinder;</text:p>
              </text:list-item>
              <text:list-item text:style-override="id1-3-2-1-2-8-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Vanwege de realisatie van de maatschappelijke zone aan de Oude Bosscheweg met hierin gesitueerd twee scholen voor voortgezet onderwijs, een sporthal en zwembad, is het wenselijk de verkeerssituatie hierop aan te passen. Ook worden aan de bestaande verkeersstructuur maatregelen voorgesteld die de veiligheid en bereikbaarheid vergroten. </text:p>
            <text:p text:style-name="al">   </text:p>
            <text:p text:style-name="al">Aldus vastgesteld door burgemeester en wethouders van de gemeente Zaltbommel </text:p>
            <text:p text:style-name="al">op 12 april 2018,</text:p>
            <text:p text:style-name="al">       </text:p>
            <text:p text:style-name="al">Dit besluit wordt in de Staatscourant gepubliceerd op 18 april 2018. </text:p>
            <text:p text:style-name="al">  </text:p>
            <text:p text:style-name="al">
            <text:span text:style-name="nadrukvet">Niet mee eens? </text:span>
          </text:p>
            <text:p text:style-name="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al"> </text:p>
            <text:p text:style-name="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7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7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7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ushalte en Kiss &amp; Ride-strook Oude Bosscheweg Zaltbommel</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076</meta:user-defined>
    <meta:user-defined meta:name="OVERHEIDop.StcrtID/DC.identifier">stcrt-2018-22076</meta:user-defined>
    <meta:user-defined meta:name="DCTERMS.alternative">Gemeente Zaltbommel - Bushalte en Kiss&amp;Ride-strook Oude Bosscheweg - Zaltbommel</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PostcodeHuisnummer/OVERHEIDop.postcodeHuisnummer">5301LA 9</meta:user-defined>
    <meta:user-defined meta:name="OVERHEIDop.woonplaats">Zaltbommel</meta:user-defined>
    <meta:user-defined meta:name="OVERHEIDop.straatnaam">Oude Bossch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4</meta:user-defined>
    <meta:user-defined meta:name="OVERHEIDop.verkeersbordcode">E4</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atschappelijke Zone Zaltbommel|exb-2018-23196</meta:user-defined>
    <meta:user-defined meta:name="OVERHEID.EPSG28992/DC.spatial">146033 423962</meta:user-defined>
    <meta:user-defined meta:name="OVERHEIDop.versieInformatie"/>
  </office:meta>
</office:document-meta>
</file>