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73</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RijnlandRoute, Rijkswaterstaat</text:h>
      <text:h text:style-name="ifm_p_font.bold_mt.7.4mm_page.keep-with-next_ifm" text:outline-level="4">Omgevingsvergunning bouwen ontvangstzone ten behoeve van de tunnelboormachine – gemeente Leiden</text:h>
      <text:p text:style-name="ifm_p_mt.4.23mm_ifm">Ten behoeve van de realisatie van de RijnlandRoute heeft de toenmalige minister van Infrastructuur en Milieu op 17 december 2015 de Tracébesluiten A4 en A44 vastgesteld. Voor de provinciale weggedeelten van de RijnlandRoute is een provinciaal inpassingsplan opgesteld door Provinciale Staten van Zuid-Holland.</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Op grond van artikel 3.33,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text:p>
      <text:p text:style-name="ifm_p_mt.3.7mm_ifm">In het kader van deze coördinatie geeft het college van Gedeputeerde Staten van Zuid-Holland kennis van het feit dat onderstaand besluit is genomen voor de uitvoering van het Provinciaal Inpassingsplan RijnlandRoute overeenkomstig de procedure van artikel 3.31 lid 3 Wro in samenhang met afdeling 3.4 van de Algemene wet bestuursrecht.</text:p>
      <text:h text:style-name="ifm_p_font.bold-italic_mt.5.08mm_page.keep-with-next_ifm" text:outline-level="5">Welk besluit is genomen en ligt ter inzage?</text:h>
      <text:p text:style-name="ifm_p_mt.4.23mm_ifm">Bij besluit van 12 april 2018 (WABO 173069/3276129 OLO) is door het college van burgemeester en wethouders van de gemeente Leiden aan Comol5 v.o.f., een omgevingsvergunning op grond van de Wet algemene bepalingen omgevingsrecht voor de activiteit bouwen, ten behoeve van het project ‘het bouwen van de ontvangstzone ten behoeve van de tunnelboormachine (TBM) in verband met de aanleg van de RijnlandRoute’ verleend.</text:p>
      <text:p text:style-name="ifm_p_mt.3.7mm_ifm">Tegen het ontwerpbesluit zijn zienswijzen ingediend. Deze hebben niet geleid tot wijziging van het besluit. Het besluit is op 16 april 2018 aan de aanvrager en aan degenen die zienswijzen hebben ingediend bekendgemaakt.</text:p>
      <text:h text:style-name="ifm_p_font.bold-italic_mt.5.08mm_page.keep-with-next_ifm" text:outline-level="5">Waar en wanneer kunt u de stukken inzien?</text:h>
      <text:p text:style-name="ifm_p_mt.4.23mm_ifm">Het besluit en de bijbehorende stukken zijn met ingang van 17 april 2018 tot en met 28 mei 2018 digitaal in te zien bij de gemeente Leiden, Stadsbouwhuis, Langegracht 72 te Leiden. Voor het inzien van de stukken kan contact opgenomen worden met het Team Omgevingsvergunningen via telefoonnummer 14 071, keuze 3 of via het contactformulier: https://www.e-inwoner.nl/prod/fr/Leiden/Contactformulier/new.</text:p>
      <text:h text:style-name="ifm_p_font.bold-italic_mt.5.08mm_page.keep-with-next_ifm" text:outline-level="5">Hoe kunnen belanghebbenden beroep indienen?</text:h>
      <text:p text:style-name="ifm_p_mt.4.23mm_ifm">Van 17 april 2018 tot en met 28 mei 2018 staat voor belanghebbenden beroep open bij de Afdeling bestuursrechtspraak van de Raad van State. Het instellen van beroep tegen een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italic_mt.5.08mm_page.keep-with-next_ifm" text:outline-level="5">Meer informatie?</text:h>
      <text:p text:style-name="ifm_p_mt.4.23mm_ifm">Nadere informatie kunt u inwinnen bij het Team Omgevingsvergunningen, Langegracht 72, Leiden. Openingstijden en overige contactgegevens zijn te vinden via: https://www.e-inwoner.nl/prod/fr/Leiden/Contactformulier/new.</text:p>
      <text:p text:style-name="ifm_p_mt.3.7mm_ifm">De gemeente Leiden is op werkdagen bereikbaar via telefoonnummer 14 071, keuze 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2073</text:span><text:tab/>19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2073</text:span><text:tab/>19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RijnlandRout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220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073</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Mededeling in het kader van de uitvoering van het project RijnlandRoute, Rijkswaterstaat</meta:user-defined>
    <meta:user-defined meta:name="DCTERMS.W3CDTF/DCTERMS.available">2018-04-19</meta:user-defined>
    <meta:user-defined meta:name="OVERHEIDop.Ruimtelijkplan/OVERHEIDop.bekendmakingBetreffendePlan"/>
  </office:meta>
</office:document-meta>
</file>