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9700*"/>
    </style:style>
    <style:style style:family="table-column" style:name="table3.tg1.col2">
      <style:table-column-properties style:rel-column-width="37000*"/>
    </style:style>
    <style:style style:family="table-column" style:name="table4.tg1.col1">
      <style:table-column-properties style:rel-column-width="9700*"/>
    </style:style>
    <style:style style:family="table-column" style:name="table4.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8</text:h>
      <text:p text:style-name="ifm_p_font.italic_mt.7.4mm_ifm">Zoetermeer, 12 april 2018</text:p>
      <text:p text:style-name="ifm_p_font.italic_ifm">JBZ 18-3800</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bold_mt.5.08mm_page.keep-with-next_ifm" text:outline-level="2">ARTIKEL<text:s/>I<text:s/></text:h>
      <text:p text:style-name="ifm_p_mt.4.23mm_indent.no_ifm">A</text:p>
      <text:p text:style-name="ifm_p_font.roman_mt.3.7mm_ifm">Artikel 1 wordt als volgt gewijzigd:</text:p>
      <text:p text:style-name="ifm_p_mt.3.7mm_ifm">1.<text:s/>In onderdeel o wordt na ‘3500 kg’ ingevoegd: , niet zijnde motorrijtuigen met beperkte snelheid, landbouw- of bosbouwtrekkers, landbouw- of bosaanhangwagens of verwisselbare getrokken uitrustingsstukken</text:p>
      <text:p text:style-name="ifm_p_mt.3.7mm_ifm">2.<text:s/>In onderdeel p wordt na 3500 kg: ingevoegd: , motorrijtuigen met beperkte snelheid, landbouw- of bosbouwtrekkers, landbouw- of bosaanhangwagens of verwisselbare getrokken uitrustingsstukken</text:p>
      <text:p text:style-name="ifm_p_mt.3.7mm_indent.no_ifm">B</text:p>
      <text:p text:style-name="ifm_p_mt.3.7mm_ifm">In Bijlage V Ontheffingen wordt onder LZV de rij</text:p>
      <text:section text:style-name="ifm_sect_mleft.5.1mm_ifm" text:name="d15e72">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ansluitroute LZV</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101,00</text:p>
            </table:table-cell>
          </table:table-row>
        </table:table>
      </text:section>
      <text:p text:style-name="ifm_p_mt.3.7mm_ifm">vervangen door:</text:p>
      <text:section text:style-name="ifm_sect_mleft.5.1mm_ifm" text:name="d15e107">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ansluitroute LZV</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25,00</text:p>
            </table:table-cell>
          </table:table-row>
        </table:table>
      </text:section>
      <text:p text:style-name="ifm_p_mt.3.7mm_indent.no_ifm">C</text:p>
      <text:p text:style-name="ifm_p_mt.3.7mm_ifm">In de legenda en begrippen wordt:</text:p>
      <text:section text:style-name="ifm_sect_mleft.5.1mm_ifm" text:name="d15e145">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D Klein</text:p>
            </table:table-cell>
            <table:table-cell table:style-name="table.cell.border-top.border-bottom.border-right.padding-top.top.pleft.pright">
              <text:p text:style-name="text.cell.7.left">Aangewezen technische dienst die 50 of meer richtlijnen / verordeningen beoordeeld</text:p>
            </table:table-cell>
          </table:table-row>
        </table:table>
      </text:section>
      <text:p text:style-name="ifm_p_mt.3.7mm_ifm">Vervangen door:</text:p>
      <text:section text:style-name="ifm_sect_mleft.5.1mm_ifm" text:name="d15e171">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D Klein</text:p>
            </table:table-cell>
            <table:table-cell table:style-name="table.cell.border-top.border-bottom.border-right.padding-top.top.pleft.pright">
              <text:p text:style-name="text.cell.7.left">Aangewezen technische dienst die maximaal richtlijnen / verordeningen beoordeeld</text:p>
            </table:table-cell>
          </table:table-row>
        </table:table>
      </text:section>
      <text:h text:style-name="ifm_p_font.bold_mt.5.08mm_page.keep-with-next_ifm" text:outline-level="2">ARTIKEL<text:s/>II<text:s/></text:h>
      <text:p text:style-name="ifm_p_mt.4.23mm_indent.-7mm_mleft.7mm_ifm">1.<text:tab/>Artikel I, onderdeel A van deze regeling treedt in werking met ingang van 25 mei 2018.</text:p>
      <text:p text:style-name="ifm_p_mt.3.7mm_indent.-7mm_mleft.7mm_ifm">2.<text:tab/>Artikel I, onderdeel B van deze regeling treedt in werking met ingang van 1 mei 2018.</text:p>
      <text:p text:style-name="ifm_p_mt.3.7mm_indent.-7mm_mleft.7mm_ifm">3.<text:tab/>Artikel I. onderdeel C van deze regeling treedt in werking met ingang van de eerste dag van uitgifte van de Staatscourant waarin zij wort geplaatst.</text:p>
      <text:p text:style-name="ifm_p_mt.3.7mm_ifm">Deze regeling wordt met toelichting in de Staatscourant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De wijziging in de definitie voertuig licht en voertuig zwaar vindt plaats vanwege de introductie van keuringen van motorrijtuigen met beperkte snelheid, landbouw- of bosbouwtrekkers, landbouw- of bosaanhangwagens of verwisselbare getrokken uitrustingsstukken en de daarvoor geldende APK plicht per 25 mei 2018. De tarieven opgenomen in Bijlage II worden hierop van toepassing.</text:p>
      <text:p text:style-name="ifm_p_ifm">Onderdeel B betreft de wijziging van het tarief voor de aansluitroute LZV. In de Beleidsregel keuring en ontheffingverlening LZV is het aantal kentekens in een aansluitroute van 4 teruggebracht naar 1 kenteken. Het tarief is hier kostenneutraal op aangepast.</text:p>
      <text:p text:style-name="ifm_p_ifm">Onderdeel C betreft een herstel omissie.</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022</text:span><text:tab/>2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022</text:span><text:tab/>2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tarieven Dienst Wegverkeer 2018</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0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02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Wijziging Regeling tarieven Dienst Wegverkeer 2018</meta:user-defined>
    <meta:user-defined meta:name="DCTERMS.alternative"/>
    <meta:user-defined meta:name="DCTERMS.W3CDTF/OVERHEIDop.datumOndertekening">2018-04-12</meta:user-defined>
    <meta:user-defined meta:name="DCTERMS.W3CDTF/DCTERMS.available">2018-04-20</meta:user-defined>
    <meta:user-defined meta:name="OVERHEIDop.Ruimtelijkplan/OVERHEIDop.bekendmakingBetreffendePlan"/>
  </office:meta>
</office:document-meta>
</file>