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chikking hogere waarden geluid Putsmolentje 14, Ossen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de Wet geluidhinder maken Burgemeester en wethouders van Woensdrecht bekend dat zij een hogere waarde voor de ten hoogst toelaatbare geluidsbelasting ten gevolge van wegverkeerslawaai willen vaststellen voor twee woningen gelegen op het adres Putsmolentje 14 in Ossendrecht binnen het bestemmingsplan “Putsmolentje 14, Ossendrecht” (NL.IMRO.0873.OSCAxBP109xHERZx05).</text:p>
            <text:p text:style-name="common-al"/>
            <text:p text:style-name="common-al">
            <text:span text:style-name="nadrukvet">Inzage</text:span>
          </text:p>
            <text:p text:style-name="common-al">De ontwerp-beschikking en het akoestisch onderzoek ligt vanaf 19 april 2018 gedurende zes weken voor een ieder bij de centrale balie van het gemeentehuis tijdens de openstellingsuren ter inzage. De stukken kunnen buiten de openstellingsuren op afspraak worden ingezien. Indien gewenst kan tegen betaling van de kosten afschrift worden verkregen van de relevante stukken. Eenieder kan gedurende bovenvermelde termijn schriftelijk gemotiveerde zienswijzen indienen bij ons colleg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8 april 2018 </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013</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013</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013</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 hogere waarden geluid Putsmolentje 14, Ossendrecht</meta:user-defined>
    <meta:user-defined meta:name="OVERHEIDop.doctype">Officiële Publicaties, versie 1.1</meta:user-defined>
    <meta:user-defined meta:name="DCTERMS.W3CDTF/OVERHEIDop.jaargang">2018</meta:user-defined>
    <meta:user-defined meta:name="DCTERMS.W3CDTF/DCTERMS.available">2018-04-18</meta:user-defined>
    <meta:user-defined meta:name="OVERHEIDop.publicationIssue">22013</meta:user-defined>
    <meta:user-defined meta:name="OVERHEIDop.StcrtID/DC.identifier">stcrt-2018-22013</meta:user-defined>
    <meta:user-defined meta:name="OVERHEID.TaxonomieBeleidsagenda/OVERHEID.category">Ruimte en infrastructuur | Organisatie en beleid</meta:user-defined>
    <meta:user-defined meta:name="OVERHEIDop.referentienummer">NL.IMRO.0873.OSCAxBP109xHERZx05</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41SK 14</meta:user-defined>
    <meta:user-defined meta:name="OVERHEIDop.woonplaats">Ossendrecht</meta:user-defined>
    <meta:user-defined meta:name="OVERHEIDop.straatnaam">Putsmolentje</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2990 378570</meta:user-defined>
    <meta:user-defined meta:name="OVERHEIDop.versieInformatie"/>
  </office:meta>
</office:document-meta>
</file>