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utsmolentje 14,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8 van de Wet</text:p>
            <text:p text:style-name="common-al">ruimtelijke ordening, bekend dat het ontwerp van het bestemmingsplan “Putsmolentje 14, Ossendrecht” (NL.IMRO.0873.OSCAxBP109xHERZx05-ON01) voor een ieder ter inzage ligt.</text:p>
            <text:p text:style-name="common-al"/>
            <text:p text:style-name="common-al">
            <text:span text:style-name="nadrukvet">Inhoud</text:span>
          </text:p>
            <text:p text:style-name="common-al">Dit bestemmingsplan maakt de ontwikkeling mogelijk van een nieuwe woning alsmede sloop en herbouw van een bestaande woning op het perceel Putsmolentje 14 te Ossendrecht.</text:p>
            <text:p text:style-name="common-al"/>
            <text:p text:style-name="common-al">
            <text:span text:style-name="nadrukvet">Inzien</text:span>
          </text:p>
            <text:p text:style-name="common-al">Het ontwerp bestemmingsplan ligt voor een ieder ter inzage vanaf 19 april 2018 gedurende een periode van zes weken, bij de Centrale Balie van het gemeentehuis te Hoogerheide tijdens openingstijden. Na afspraak via het algemene telefoonnummer 14 0164 kan het ontwerp ook worden ingezien buiten openingstijden.</text:p>
            <text:p text:style-name="common-al">Ook is het ontwerp bestemmingsplan langs elektronische weg te raadplegen. U vindt de documenten op “<text:a xlink:href="http://www.woensdrecht.nl/" xlink:type="simple">www.woensdrecht.nl</text:a>/bestemmingsplan”.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bestemmingsplan Putsmolentje 14, Ossendrecht” en uw adresgegevens.</text:p>
            <text:p text:style-name="common-al">Alle zienswijzen op het bestemmingsplan worden openbaar gemaakt. Als u niet wilt dat uw persoonlijke gegevens bekend worden, dan kunt u dat in een aparte brief aangeven bij uw reactie. De inspraakreactie zelf kunt u dan anoniem, dus zonder persoonlijke gegevens, bijvoegen.</text:p>
            <text:p text:style-name="last-al">Voor mondelinge reacties kunt u een afspraak maken met de heer K. Kegel via het algemene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8 april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0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utsmolentje 14, Ossendrech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010</meta:user-defined>
    <meta:user-defined meta:name="OVERHEIDop.StcrtID/DC.identifier">stcrt-2018-22010</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BP109xHERZx05-ON01</meta:user-defined>
    <meta:user-defined meta:name="DCTERMS.abstract">Dit bestemmingsplan maakt de ontwikkeling mogelijk van een nieuwe woning alsmede sloop en herbouw van een bestaande woning op het perceel Putsmolentje 14 te Ossendrecht.</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K 14</meta:user-defined>
    <meta:user-defined meta:name="OVERHEIDop.woonplaats">Ossendrecht</meta:user-defined>
    <meta:user-defined meta:name="OVERHEIDop.straatnaam">Putsmolentj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990 378570</meta:user-defined>
    <meta:user-defined meta:name="OVERHEIDop.versieInformatie"/>
  </office:meta>
</office:document-meta>
</file>