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eloweg 4 te Graa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van de Wet ruimtelijke ordening in samenhang met afdeling 3.4 van de Algemene wet bestuursrecht, bekend dat het ontwerp wijzigingsplan ‘Meloweg 4 te Graauw’ van 19 april tot en met 30 mei 2018 voor een ieder ter inzage ligt in de gemeentewinkel, Grote Markt 24 te Hulst. Tevens is het plan digitaal raadpleegbaar op de website <text:a xlink:href="http://www.ruimtelijkeplannen.nl/" xlink:type="simple">www.ruimtelijkeplannen.nl</text:a> onder identificatienummer NL.IMRO.0677.wpbuitenmeloweg4-001O. Het wijzigingsplan betreft het wijzigen van de vorm van het agrarisch bouwvlak.</text:p>
            <text:p text:style-name="common-al"/>
            <text:p text:style-name="common-al">Een ieder kan binnen de termijn van terinzagelegging schriftelijk zienswijzen naar voren brengen bij het college van burgemeester en wethouders van Hulst, Postbus 49, 4560 AA  Hulst. Mondelinge zienswijzen kunnen kenbaar worden gemaakt bij de afdeling Wonen &amp; Werken. Voor meer informatie kunt u contact opnemen met deze afdeling Wonen &amp; Werken, tel.: 14 0114.</text:p>
            <text:p text:style-name="common-al"/>
            <text:p text:style-name="common-al">Hulst, 18 april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0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0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0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eloweg 4 te Graauw’</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003</meta:user-defined>
    <meta:user-defined meta:name="OVERHEIDop.StcrtID/DC.identifier">stcrt-2018-22003</meta:user-defined>
    <meta:user-defined meta:name="OVERHEID.TaxonomieBeleidsagenda/OVERHEID.category">Ruimte en infrastructuur | Organisatie en beleid</meta:user-defined>
    <meta:user-defined meta:name="OVERHEIDop.Ruimtelijkplan/OVERHEIDop.bekendmakingBetreffendePlan">NL.IMRO.0677.wpbuitenmeloweg4-001O</meta:user-defined>
    <meta:user-defined meta:name="OVERHEIDop.referentienummer">-</meta:user-defined>
    <meta:user-defined meta:name="DCTERMS.abstract">Vormverandering bouwvlak</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9</meta:user-defined>
    <meta:user-defined meta:name="OVERHEIDop.woonplaats">Graauw</meta:user-defined>
    <meta:user-defined meta:name="OVERHEIDop.straatnaam">Melo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5368 372604</meta:user-defined>
    <meta:user-defined meta:name="OVERHEIDop.versieInformatie"/>
  </office:meta>
</office:document-meta>
</file>