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december 2017, nr. MinBuza-2017.1305568, houdende wijziging van de Sanctieregeling Noord-Korea 2017</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2017/1858 van de Raad van de Europese Unie van 16 oktober 2017 tot wijziging van Verordening (EU) 2017/1509 betreffende beperkende maatregelen tegen de Democratische Volksrepubliek Korea (PbEU 2017, L 26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Noord-Korea 2017 wordt als volgt gewijzigd:</text:p>
      <text:p text:style-name="ifm_p_mt.3.7mm_indent.no_ifm">A</text:p>
      <text:p text:style-name="ifm_p_mt.3.7mm_ifm">Artikel 1, tweede lid, komt als volgt te luiden:</text:p>
      <text:section text:style-name="ifm_sect_mleft.5.1mm_ifm" text:name="d15e60">
        <text:p text:style-name="ifm_p_mt.3.7mm_indent.-7mm_mleft.7mm_ifm">2.<text:tab/>Het verbod, bedoeld in het eerste lid, geldt niet in de gevallen waarin artikel 3, derde lid, artikel 4, eerste en tweede lid, artikel 6, eerste lid, artikel 7, tweede lid, artikel 8, eerste en tweede lid, artikel 10, tweede tot en met vierde lid, artikel 14, artikel 16, artikel 16 sexies, eerste lid, artikel 16 octies, eerste lid, artikel 16 decies, eerste en tweede lid, artikel 17 bis, eerste en tweede lid, artikel 17 ter, artikel 18, tweede en derde lid, artikel 19, artikel 20, eerste lid, onderdeel c, onder i) en onder ii), artikel 21, derde tot en met vijfde lid, artikel 22, eerste en vierde lid, artikel 25, eerste lid, artikel 27, eerste lid, artikel 29, eerste en tweede lid, artikel 33, eerste lid, artikel 34, tiende tot en met twaalfde lid, artikel 35, eerste en tweede lid, artikel 36, eerste en tweede lid, artikel 37, artikel 38, derde lid, artikel 39, tweede lid, artikel 40, artikel 41, tweede lid, artikel 42, artikel 44, eerste tot en met derde lid, of artikel 45 van Verordening (EU) nr. 2017/1509 van toepassing is.</text:p>
      </text:section>
      <text:p text:style-name="ifm_p_mt.3.7mm_indent.no_ifm">B</text:p>
      <text:p text:style-name="ifm_p_mt.3.7mm_ifm">Artikel 5 wordt als volgt gewijzigd:</text:p>
      <text:p text:style-name="ifm_p_mt.3.7mm_ifm">1.<text:s/>In het eerste lid wordt ‘artikel 16 octies, eerste en tweede lid,’ vervangen door: artikel 16 octies, eerste lid,.</text:p>
      <text:p text:style-name="ifm_p_mt.3.7mm_ifm">2.<text:s/>In het vierde lid wordt ‘artikel 17 bis, eerste lid,’ vervangen door: artikel 17 bis, eerste en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3">TOELICHTING</text:h>
      <text:p text:style-name="ifm_p_mt.4.23mm_ifm">Deze regeling strekt tot wijziging van artikel 1, tweede lid, en artikel 5 van de Sanctieregeling Noord-Korea 2017.</text:p>
      <text:p text:style-name="ifm_p_ifm">De Raad van de Europese Unie heeft in Verordening (EU) nr. 2017/1858<text:note text:id="n1" text:note-class="footnote"><text:note-citation text:label="1 ">1</text:note-citation><text:note-body><text:p text:style-name="ifm_p_font.normal_size.6.93pt_mt..5mm_indent.-0.1161in_mleft.0.1161in_ifm">Verordening (EU) 2017/1858 van de Raad van de Europese Unie van 16 oktober 2017 tot wijziging van Verordening (EU) 2017/1509 betreffende beperkende maatregelen tegen de Democratische Volksrepubliek Korea (PbEU 2017, L 265)</text:p></text:note-body></text:note> een verdere uitbreiding van een aantal verbodsbepalingen vastgesteld. Het betreft onder andere een aanvulling van het verbod op EU-investeringen in en met Noord-Korea voor alle sectoren, een verlaging van het bedrag dat om bepaalde redenen mag worden overgemaakt naar Noord-Korea alsmede een uitvoerverbod van aardolie.</text:p>
      <text:p text:style-name="ifm_p_mt.3.7mm_ifm">Artikel 1, tweede lid, van de Sanctieregeling Noord-Korea 2017 regelt de uitzonderingen, veelal ontheffingsmogelijkheden, op de verbodsbepalingen, bedoeld in artikel 1, eerste lid. Enkele van deze ontheffingsmogelijkheden zijn gewijzigd (zie artikel I, onderdeel A).</text:p>
      <text:p text:style-name="ifm_p_ifm">De wijziging van artikel 5 van de Sanctieregeling Noord-Korea 2017 actualiseert de aanwijzing van de diverse bevoegde autoriteiten (zie artikel I, onderdeel 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9 december 2017, nr. MinBuza-2017.1305568, houdende wijziging van de Sanctieregeling Noord-Korea 2017</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19 december 2017, nr. MinBuza-2017.1305568, houdende wijziging van de Sanctieregeling Noord-Korea 2017</meta:user-defined>
    <meta:user-defined meta:name="DCTERMS.alternative"/>
    <meta:user-defined meta:name="DCTERMS.W3CDTF/OVERHEIDop.datumOndertekening">2017-12-19</meta:user-defined>
    <meta:user-defined meta:name="DCTERMS.W3CDTF/DCTERMS.available">2018-01-03</meta:user-defined>
    <meta:user-defined meta:name="OVERHEIDop.Ruimtelijkplan/OVERHEIDop.bekendmakingBetreffendePlan"/>
  </office:meta>
</office:document-meta>
</file>