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bestemmingsplan Wijhe,  Enkweg 56 en 54a</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oensdag 4 april 2018 is gemeld dat het ontwerp bestemmingsplan Wijhe, Enkweg 56 en 54a vanaf 5 april 2018 ter inzage ligt. Daarbij is per abuis niet gemeld dat daarmee ook de hogere grenswaarden ter inzage liggen. Daarom wordt het bestemmingsplan vanaf 19 april 2018 opnieuw zes weken ter inzage gelegd.</text:p>
            <text:p text:style-name="common-al">
            <text:span text:style-name="nadrukvet">Ontwerpbestemmingsplan Wijhe, Enkweg 56 en 54a</text:span>
          </text:p>
            <text:p text:style-name="common-al">Voor de locatie Enkweg 56 en 54a te Wijhe (kadastraal bekend als gemeente Wijhe, sectie F, nummers 6893, 6892 en 5692) legt het college van B en W een ontwerpbestemmingsplan ter inzage. Het plan maakt het omzetten van de bedrijfsbestemming naar een woonbestemming mogelijk waarbij de mogelijkheid ontstaat tot het realiseren van acht twee-onder-een-kap woningen en het behouden van de voormalige bedrijfswoning aan de Enkweg 54a. </text:p>
            <text:p text:style-name="common-al">
            <text:span text:style-name="nadrukvet">Ontwerpbesluit hogere grenswaarde Enkweg 56 te Wijhe</text:span>
          </text:p>
            <text:p text:style-name="common-al">Een hogere grenswaarde op basis van de Wet geluidhinder is nodig in het kader van de bestemmingsplanprocedure “Wijhe, Enkweg 56 en 54a”, waarmee het bouwen van vier keer twee-onder-een-kap woningen met de daarbij behorende bijgebouwen mogelijk wordt gemaakt.</text:p>
            <text:p text:style-name="common-al">De hogere grenswaarde houdt verband met de geluidsbelasting door het spoorweglawaai, die hoger ligt dan de voorkeursgrenswaarde van 55 dB.</text:p>
            <text:p text:style-name="common-al">Het plan (identificatienummer NL.IMRO.1773.BP2018004020-0201) en de bijbehorende stukken liggen ter inzage van 19 april 2018 tot en met 30 mei 2018.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p>
            <text:p text:style-name="common-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9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99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99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bestemmingsplan Wijhe,  Enkweg 56 en 54a</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1997</meta:user-defined>
    <meta:user-defined meta:name="OVERHEIDop.StcrtID/DC.identifier">stcrt-2018-21997</meta:user-defined>
    <meta:user-defined meta:name="OVERHEID.TaxonomieBeleidsagenda/OVERHEID.category">Ruimte en infrastructuur | Organisatie en beleid</meta:user-defined>
    <meta:user-defined meta:name="OVERHEIDop.Ruimtelijkplan/OVERHEIDop.bekendmakingBetreffendePlan">NL.IMRO.1773.BP2018004020-02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PostcodeHuisnummer/OVERHEIDop.postcodeHuisnummer">8131VG 95</meta:user-defined>
    <meta:user-defined meta:name="OVERHEIDop.woonplaats">Wijhe</meta:user-defined>
    <meta:user-defined meta:name="OVERHEIDop.straatnaam">En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653 488293</meta:user-defined>
    <meta:user-defined meta:name="OVERHEIDop.versieInformatie"/>
  </office:meta>
</office:document-meta>
</file>