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éénrichtingsverkeer Pandersakker, Klinkenburg en Zaailand in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PE;</text:p>
            <text:p text:style-name="considerans.al">gelet op:</text:p>
            <text:list text:style-name="id1-3-2-1-1-3">
              <text:list-item text:style-override="id1-3-2-1-1-3-1">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1-1-3-3">
                <text:number>-</text:number>
                <text:p text:style-name="al">artikel 12 onder a van het Besluit Administratieve Bepalingen inzake het Wegverkeer (hierna: BABW) ingevolge de plaatsing van de verkeersborden C2 (éénrichtingsweg, in deze richting gesloten voor voertuigen, ruiters en geleiders van rij- of trekdieren of vee), C3 (éénrichtingsweg), het onderbord ‘uitgezonderd fietsers’ (beter bekend onder model OB52), het onderbord ‘fietsers in tweerichtingen’ (bekend onder model OB502) en het onderbord ‘fietsers tegenliggers’ (bekend onder model OB503) als bedoeld in bijlage 1 behorende bij het Reglement Verkeersregels en Verkeerstekens 1990 (hierna: RVV 1990) moet geschieden krachtens een verkeersbesluit;</text:p>
              </text:list-item>
              <text:list-item text:style-override="id1-3-2-1-1-3-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3-5">
                <text:number>-</text:number>
                <text:p text:style-name="al">artikel 24 onder a van het BABW dat overeenkomstig dit artikel overleg is gevoerd met de gemandateerde van de Politie, eenheid Oost Nederland, district Noord en Oost Gelderland, dat er positief is geadviseerd;</text:p>
              </text:list-item>
              <text:list-item text:style-override="id1-3-2-1-1-3-6">
                <text:number>-</text:number>
                <text:p text:style-name="al">De Pandersakker, Klinkenburg en Zaailand in Epe in eigendom, beheer en onderhoud zijn bij de gemeente Epe;</text:p>
              </text:list-item>
            </text:list>
            <text:p text:style-name="considerans.al">overwegende dat:</text:p>
            <text:list text:style-name="id1-3-2-1-1-5">
              <text:list-item text:style-override="id1-3-2-1-1-5-1">
                <text:number>-</text:number>
                <text:p text:style-name="al">In 2016 er vanuit de wijk- en buurtgerichte aanpak een buurtwandeling is gehouden in de wijk Hoge Weerd;</text:p>
              </text:list-item>
              <text:list-item text:style-override="id1-3-2-1-1-5-2">
                <text:number>-</text:number>
                <text:p text:style-name="al">Uit deze buurtwandeling aantal verkeersknelpunten naar voren kwamen, waaronder de beperkte verkeersafwikkeling in een aantal woonstraten, vanwege veel geparkeerde auto’s;</text:p>
              </text:list-item>
              <text:list-item text:style-override="id1-3-2-1-1-5-3">
                <text:number>-</text:number>
                <text:p text:style-name="al">Deze knelpunten ook tijdens de daaropvolgende inloopbijeenkomst door de aanwezigen zijn gedeeld;</text:p>
              </text:list-item>
              <text:list-item text:style-override="id1-3-2-1-1-5-4">
                <text:number>-</text:number>
                <text:p text:style-name="al">Als oplossing is aangedragen: het instellen van éénrichtingsverkeer in deze woonstraten;</text:p>
              </text:list-item>
              <text:list-item text:style-override="id1-3-2-1-1-5-5">
                <text:number>-</text:number>
                <text:p text:style-name="al">Het de volgende wegen betreft, namelijk de Pandersakker, Zaailand en Klinkenburg;</text:p>
              </text:list-item>
              <text:list-item text:style-override="id1-3-2-1-1-5-6">
                <text:number>-</text:number>
                <text:p text:style-name="al">Genoemde wegen een relatief smal wegprofiel hebben van circa 5,0 meter;</text:p>
              </text:list-item>
              <text:list-item text:style-override="id1-3-2-1-1-5-7">
                <text:number>-</text:number>
                <text:p text:style-name="al">Er aan één zijde geparkeerd wordt op de rijbaan over de gehele lengte van het wegvak;</text:p>
              </text:list-item>
              <text:list-item text:style-override="id1-3-2-1-1-5-8">
                <text:number>-</text:number>
                <text:p text:style-name="al">Hierdoor twee auto’s elkaar lastig kunnen passeren, waardoor de toegankelijkheid van de weg voor onder andere de hulpdiensten in het geding is; </text:p>
              </text:list-item>
              <text:list-item text:style-override="id1-3-2-1-1-5-9">
                <text:number>-</text:number>
                <text:p text:style-name="al">Ook door de hulpdiensten is gevraagd om éénrichtingsverkeer in te stellen;</text:p>
              </text:list-item>
              <text:list-item text:style-override="id1-3-2-1-1-5-10">
                <text:number>-</text:number>
                <text:p text:style-name="al">Door het instellen van éénrichtingsverkeer op de genoemde wegen we de toegankelijkheid verbeteren voor hulpdiensten;</text:p>
              </text:list-item>
              <text:list-item text:style-override="id1-3-2-1-1-5-11">
                <text:number>-</text:number>
                <text:p text:style-name="al">Eenrichtingsverkeer tevens een positief effect heeft op de verkeersveiligheid voor de fietsers;</text:p>
              </text:list-item>
              <text:list-item text:style-override="id1-3-2-1-1-5-12">
                <text:number>-</text:number>
                <text:p text:style-name="al">Door het instellen van éénrichtingsverkeer op de genoemde wegen de bereikbaarheid gewaarborgd blijft via de Hoge Weerd en Officiersweg;</text:p>
              </text:list-item>
              <text:list-item text:style-override="id1-3-2-1-1-5-13">
                <text:number>-</text:number>
                <text:p text:style-name="al">De omrijdbeweging beperkt blijft tot circa 300 meter;</text:p>
              </text:list-item>
              <text:list-item text:style-override="id1-3-2-1-1-5-14">
                <text:number>-</text:number>
                <text:p text:style-name="al">De verkeersbewegingen op het Zaailand en de Klinkenburg in de huidige situatie beperkt zijn (Zaailand circa 400 motorvoertuigen per etmaal en de Klinkenburg circa 250 motorvoertuigen per etmaal);</text:p>
              </text:list-item>
              <text:list-item text:style-override="id1-3-2-1-1-5-15">
                <text:number>-</text:number>
                <text:p text:style-name="al">Daarmee de verkeerskundige effecten op de omliggende wegen beperkt zijn;</text:p>
              </text:list-item>
              <text:list-item text:style-override="id1-3-2-1-1-5-16">
                <text:number>-</text:number>
                <text:p text:style-name="al">De Hoge Weerd voldoende geschikt is om dit extra verkeer af te wikkelen.</text:p>
              </text:list-item>
              <text:list-item text:style-override="id1-3-2-1-1-5-17">
                <text:number>-</text:number>
                <text:p text:style-name="al">De voorgestelde éénrichtingsstructuur zo is gekozen dat er wordt geparkeerd aan de linkerzijde van de rijbaan; </text:p>
              </text:list-item>
              <text:list-item text:style-override="id1-3-2-1-1-5-18">
                <text:number>-</text:number>
                <text:p text:style-name="al">Hierdoor motorvoertuigen niet hoeven uit te wijken bij fietsverkeer in tegengestelde richting;</text:p>
              </text:list-item>
              <text:list-item text:style-override="id1-3-2-1-1-5-19">
                <text:number>-</text:number>
                <text:p text:style-name="al">Dit een positief effect heeft op de verkeersveiligheid en verkeersafwikkeling.</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éénrichtingsverkeer op de Klinkenburg vanaf de Officiersweg in de richting van de Preekberg door middel van de plaatsing van de verkeersborden C2 (éénrichtingsweg, in deze richting gesloten voor voertuigen, ruiters en geleiders van rij- of trekdieren of vee), C3 (éénrichtingsweg), het onderbord ‘uitgezonderd fietsers’ (bekend onder model OB52) en het onderbord ‘fietsers tegenliggers’ (bekend onder model OB503)  van bijlage 1 van het RVV 1990 (conform bijgevoegde situatietekening);</text:p>
              </text:list-item>
              <text:list-item text:style-override="id1-3-2-1-2-2-2">
                <text:number>2.</text:number>
                <text:p text:style-name="al">Het instellen van éénrichtingsverkeer op het Zaailand vanaf de Hoge Hagt in de richting van de Officiersweg door middel van de plaatsing van verkeersborden C2 (éénrichtingsweg, in deze richting gesloten voor voertuigen, ruiters en geleiders van rij- of trekdieren of vee), C3 (éénrichtingsweg), C4 (éénrichtingsweg), het onderbord ‘uitgezonderd fietsers’ (bekend onder model OB52), het onderbord ‘fietsers in tweerichtingen’ (bekend onder model OB502) en het onderbord ‘fietsers tegenliggers’ (bekend onder model OB503) van bijlage 1 van het RVV 1990 (conform bijgevoegde situatietekening);</text:p>
              </text:list-item>
              <text:list-item text:style-override="id1-3-2-1-2-2-3">
                <text:number>3.</text:number>
                <text:p text:style-name="al">Het instellen van éénrichtingsverkeer op de Pandersakker vanaf de Hoge Weerd in de richting van de Wachtelenbergweg door middel van de plaatsing van de verkeersborden C2 (éénrichtingsweg, in deze richting gesloten voor voertuigen, ruiters en geleiders van rij- of trekdieren of vee), C3 (éénrichtingsweg), het onderbord ‘uitgezonderd fietsers’ (bekend onder model OB52) en het onderbord ‘fietsers tegenliggers’ (bekend onder model OB503) van bijlage 1 van het RVV 1990 (conform bijgevoegde situatietekening);</text:p>
              </text:list-item>
              <text:list-item text:style-override="id1-3-2-1-2-2-4">
                <text:number>4.</text:number>
                <text:p text:style-name="al">Een afschrift van dit besluit ter kennisneming te zenden aan:</text:p>
                <text:list text:style-name="id1-3-2-1-2-2-4-3">
                  <text:list-item text:style-override="id1-3-2-1-2-2-4-3-1">
                    <text:number>1.</text:number>
                    <text:p text:style-name="al">Veiligheidsregio Noord- en Oost-Gelderland, Postbus 234, 7300 AE Apeldoorn</text:p>
                  </text:list-item>
                  <text:list-item text:style-override="id1-3-2-1-2-2-4-3-2">
                    <text:number>2.</text:number>
                    <text:p text:style-name="al">Ambulancezorg Noord- en Oost Gelderland, Postbus 32, 8080 AA Elburg</text:p>
                  </text:list-item>
                  <text:list-item text:style-override="id1-3-2-1-2-2-4-3-3">
                    <text:number>3.</text:number>
                    <text:p text:style-name="al">RAV IJsselvecht, Zwarteweg 4, 8181 PD Heerde;</text:p>
                  </text:list-item>
                  <text:list-item text:style-override="id1-3-2-1-2-2-4-3-4">
                    <text:number>4.</text:number>
                    <text:p text:style-name="al">Ruimte / eenheid Beheer.</text:p>
                  </text:list-item>
                </text:list>
              </text:list-item>
            </text:list>
            <text:p text:style-name="al"> </text:p>
            <text:p text:style-name="al">Epe, 13 april 2018</text:p>
            <text:p text:style-name="al">Burgemeester en wethouders van Epe,</text:p>
            <text:p text:style-name="al">namens dezen,</text:p>
            <text:p text:style-name="al">de afdelingsmanager Ruimte, M.E. Tiemens</text:p>
            <text:p text:style-name="al"> </text:p>
            <text:p text:style-name="al">Uw beroepschrift kunt u binnen zes weken na ter-inzagelegging van het besluit indienen bij de rechtbank Gelderland, Afdeling Bestuursrecht, Postbus 9030, 6800 EM Arnhem. Het besluit wordt één dag na publicatie ter inzage gelegd. U kunt alleen een beroepschrift indienen als u een zienswijze heeft ingediend tegen het ontwerpbesluit, tenzij u redelijkerwijs niet kan worden verweten geen zienswijzen te hebben ingediend. In het beroepschrift moeten naam en adres, dagtekening, kenmerk of omschrijving van het besluit en de gronden van het beroep staan vermeld. Voor het indienen van een beroepschrift moet u griffierechten betal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éénrichtingsverkeer Pandersakker, Klinkenburg en Zaailand in Ep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1994</meta:user-defined>
    <meta:user-defined meta:name="OVERHEIDop.StcrtID/DC.identifier">stcrt-2018-21994</meta:user-defined>
    <meta:user-defined meta:name="DCTERMS.alternative">Gemeente Epe - Verkeersbesluit instellen éénrichtingsverkeer Pandersakker, Zaailand en Klinkenburg in Epe -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2</meta:user-defined>
    <meta:user-defined meta:name="OVERHEIDop.woonplaats">Epe</meta:user-defined>
    <meta:user-defined meta:name="OVERHEIDop.straatnaam">Zaai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794 485316</meta:user-defined>
    <meta:user-defined meta:name="OVERHEIDop.versieInformatie"/>
  </office:meta>
</office:document-meta>
</file>