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Jacobus de Waalstraat 41, Lam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Jacobus de Waalstraat 41, Lamswaarde’ van 19 april tot en met 30 mei 2018 voor een ieder ter inzage ligt in de gemeentewinkel, Grote Markt 24 te Hulst. Tevens is het plan digitaal raadpleegbaar op de website <text:a xlink:href="http://www.ruimtelijkeplannen.nl/" xlink:type="simple">www.ruimtelijkeplannen.nl</text:a> onder identificatienummer NL.IMRO.0677.bplamswjacdewstr41-001O. Het bestemmingsplan betreft het uitbreiden van de bestaande ‘golf driving range’ ten behoeve van het individueel functioneren van de P&amp;P Golf – Fitting ’n Fun.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Hulst, 18 april 2018</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99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9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99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Jacobus de Waalstraat 41, Lamswaard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992</meta:user-defined>
    <meta:user-defined meta:name="OVERHEIDop.StcrtID/DC.identifier">stcrt-2018-21992</meta:user-defined>
    <meta:user-defined meta:name="OVERHEID.TaxonomieBeleidsagenda/OVERHEID.category">Ruimte en infrastructuur | Organisatie en beleid</meta:user-defined>
    <meta:user-defined meta:name="OVERHEIDop.Ruimtelijkplan/OVERHEIDop.bekendmakingBetreffendePlan">NL.IMRO.0677.bplamswjacdewstr41-001O</meta:user-defined>
    <meta:user-defined meta:name="DCTERMS.abstract">Het uitbreiden van de bestaande driving range ten behoeve van het individueel kunnen functioneren van het pand. </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6AD 43</meta:user-defined>
    <meta:user-defined meta:name="OVERHEIDop.woonplaats">Lamswaarde</meta:user-defined>
    <meta:user-defined meta:name="OVERHEIDop.straatnaam">Jacobus de Waa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2192 373859</meta:user-defined>
    <meta:user-defined meta:name="OVERHEIDop.versieInformatie"/>
  </office:meta>
</office:document-meta>
</file>