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estmanweg ong. in Aa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weigering van een omgevingsvergunning voor de bouw van een jachthut (heroverwegingsbesluit). </text:span>
          </text:p>
            <text:p text:style-name="common-al">Er is een omgevingsvergunning geweigerd voor het realiseren van een jachthut op het perceel kadastraal bekend gemeente Aalten, sectie P, nummer 664, plaatselijk bekend Aalten, Beestmanweg (ong). </text:p>
            <text:p text:style-name="common-al">
            <text:span text:style-name="nadrukvet">Inzien</text:span>
          </text:p>
            <text:p text:style-name="common-al">Met ingang van woensdag 18 april 2018 ligt het besluit met bijlagen gedurende zes weken ter inzage. </text:p>
            <text:p text:style-name="common-al">Het besluit is te bekijken via <text:a xlink:href="file:///I:/BestOr/TRE/Slam/Word/PROJECTEN/Onherroepelijk/Beestmanweg%20ong/Omgevingsvergunning%20geweigerd/externalhyperlink#\\fasgnd.dc.local\atn-data1\BestOr\TRE\Hsch\Word\Projecten\Buitengebied\Beunkdijk 13 - Woningsplitsing\Verlening vergunning\externalhyperlink" xlink:type="simple">www.ruimtelijkeplannen.nl</text:a> (plan-ID: NL.IMRO.0197.OV00004-VG02) of via onze website <text:a xlink:href="file:///I:/BestOr/TRE/Slam/Word/PROJECTEN/Onherroepelijk/Beestmanweg%20ong/Omgevingsvergunning%20geweigerd/externalhyperlink#\\fasgnd.dc.local\atn-data1\BestOr\TRE\Hsch\Word\Projecten\Buitengebied\Beunkdijk 13 - Woningsplitsing\Verlening vergunning\externalhyperlink" xlink:type="simple">www.aalten.nl</text:a> onder inwoners/bekendmakingen/ruimtelijkeplannen. </text:p>
            <text:p text:style-name="common-al">U kunt het besluit ook tijdens openingstijden inzien in het gemeentekantoor aan de Hofstraat 8 in Aalten. Het besluit is gewijzigd ten opzichte van het eerder ter inzage gelegde ontwerpbesluit. </text:p>
            <text:p text:style-name="common-al">
            <text:span text:style-name="nadrukvet">Beroep </text:span>
          </text:p>
            <text:p text:style-name="common-al">De mogelijkheid bestaat om beroep in te stellen tegen dit besluit bij de rechtbank Gelderland, afdeling Bestuursrecht, Postbus 9030, 6800 EM Arnhem. Hieraan zijn kosten verbonden.</text:p>
            <text:p text:style-name="common-al">De beroepstermijn is van donderdag 19 april 2018 tot en met woensdag 30 mei 2018.</text:p>
            <text:p text:style-name="common-al">Deze mogelijkheid tot het instellen van beroep staat open voor belanghebbenden die: </text:p>
            <text:p text:style-name="common-al">- tijdig ten aanzien van het ontwerpbesluit hun zienswijze naar voren hebben gebracht bij het college van burgemeester en wethouders; </text:p>
            <text:p text:style-name="common-al">- aantonen dat zij redelijkerwijs niet in staat zijn geweest hun zienswijze bij het college naar voren te brengen. </text:p>
            <text:p text:style-name="common-al">Het beroepschrift moet worden ondertekend en bevat ten minste: </text:p>
            <text:p text:style-name="common-al">- de naam en het adres van de indiener; </text:p>
            <text:p text:style-name="common-al">- de dagtekening (datum); </text:p>
            <text:p text:style-name="common-al">- een omschrijving van het besluit waartegen het beroep is gericht; </text:p>
            <text:p text:style-name="common-al">- de gronden van het beroep (motivering).<text:span text:style-name="nadrukvet"/></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weiger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Voor meer informatie kunt u contact opnemen met het Klant Contact 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7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7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7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estmanweg ong. in Aalten</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1976</meta:user-defined>
    <meta:user-defined meta:name="OVERHEIDop.StcrtID/DC.identifier">stcrt-2018-21976</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04-VG02</meta:user-defined>
    <meta:user-defined meta:name="DCTERMS.abstract">Besluit tot weigering van een omgevingsvergunning voor de bouw van een jachthut (heroverwegingsbesluit). </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KX 3</meta:user-defined>
    <meta:user-defined meta:name="OVERHEIDop.woonplaats">Aalten</meta:user-defined>
    <meta:user-defined meta:name="OVERHEIDop.straatnaam">Beestma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845 437231</meta:user-defined>
    <meta:user-defined meta:name="OVERHEIDop.versieInformatie"/>
  </office:meta>
</office:document-meta>
</file>