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text:span>
            </text:span>
            <text:span text:style-name="nadrukvet">
              <text:span text:style-name="nadrukondlijn">ERKEERSBESLUIT</text:span>
            </text:span> (voornemen tot het nemen van een verkeersbesluit tot het instellen van een bushalte aan beide zijden van de Lange Heerenstraat te Schoondijke.</text:p>
            <text:p text:style-name="common-al">
            <text:span text:style-name="nadrukvet">Voornemen tot het nemen van een </text:span>
            <text:span text:style-name="nadrukvet">verkeers</text:span>
            <text:span text:style-name="nadrukvet">b</text:span>
            <text:span text:style-name="nadrukvet">esluit.</text:span>
          </text:p>
            <text:p text:style-name="common-al">Burgemeester en wethouders van de gemeente Sluis maken bekend dat zij voornemens zijn de volgende verkeersmaatregel te nemen.</text:p>
            <text:p text:style-name="common-al">De nieuwe inrichting van het centrum van Schoondijke is sinds december 2017 gereed. Daarin zijn ook de voorzieningen voor openbaar vervoer meegenomen. De oorspronkelijke plaats van de bushalte aan het Dorpsplein is komen te vervallen en verlegd nabij de kruising Lange Heerenstraat-Dorpsplein.</text:p>
            <text:p text:style-name="common-al">Vanwege zowel de busverbinding Breskens-Brugge (lijn 42) als de busverbinding Oostburg-Terneuzen (lijn 1), die beide via Schoondijke lopen, is deze bushalte zo centraal mogelijk in de kern gerealiseerd.</text:p>
            <text:p text:style-name="common-al">De bushalte dient als busknooppunt met overstapmogelijkheid op de andere lijn. Aan de noordzijde (zijde plantsoen) is een abri geplaatst en zijn er over een lengte van 28 meter geleideblokken aangelegd om de instap te vergemakkelijken. Aan die zijde kunnen twee bussen tegelijkertijd achter elkaar halteren. Aan de zuidzijde (zijde woningen met even nummers) zijn over een lengte van 25 meter geleideblokken aangelegd. Daar kan een bus halteren en er is geen abri geplaatst om het open karakter te behouden.</text:p>
            <text:p text:style-name="common-al">Aansluitend aan (achter) de bushalte zijn daar ook haakse parkeervakken en fietsenstandaards gerealiseerd.</text:p>
            <text:p text:style-name="common-al">Ons inziens wordt door de centrale ligging van beide haltes genoemde busverbinding goed in stand gehouden, hetgeen essentieel is voor de leefbaarheid in deze kern die te maken heeft met krimp.</text:p>
            <text:p text:style-name="common-al">De verkeersmaatregel zal worden ingesteld vanwege het verzekeren van de veiligheid op de weg, het beschermen van weggebruikers en passagiers en de instandhouding van de weg en het waarborgen van de bruikbaarheid daarvan.</text:p>
            <text:p text:style-name="common-al">Deze bekendmaking inclusief de situatietekening liggen met ingang van 18 april 2018 gedurende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egging kunnen zowel mondeling als schriftelijk zienswijzen worden ingebracht. Zij moeten worden gericht aan ons college en worden verzonden aan Burgemeester en Wethouders van Sluis, Postbus 27, 4500 AA Oostburg.</text:p>
            <text:p text:style-name="common-al">Oostburg, 18 april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946</meta:user-defined>
    <meta:user-defined meta:name="OVERHEIDop.StcrtID/DC.identifier">stcrt-2018-21946</meta:user-defined>
    <meta:user-defined meta:name="DCTERMS.alternative">Gemeente Sluis - Voornemen instellen bushalte. - Lange Heerenstraat, Schoondijke</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Gemeente/DC.spatial">Sluis</meta:user-defined>
    <meta:user-defined meta:name="OVERHEID.PostcodeHuisnummer/OVERHEIDop.postcodeHuisnummer">4507BB 2 t</meta:user-defined>
    <meta:user-defined meta:name="OVERHEIDop.woonplaats">Schoondijke</meta:user-defined>
    <meta:user-defined meta:name="OVERHEIDop.straatnaam">Lange Heerenstraat</meta:user-defined>
    <meta:user-defined meta:name="OVERHEID.PostcodeHuisnummer/OVERHEIDop.postcodeHuisnummer">4507BB 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TERMS.abstract">Vanwege de herinrichting van het centrum van Schoondijke is de bushalte op het Dorpsplein komen te vervallen en verplaatst naar de Lange Heerenstraat.</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bushalte Lange Heerenstraat Schoondijke|exb-2018-23137</meta:user-defined>
    <meta:user-defined meta:name="OVERHEID.EPSG28992/DC.spatial">27415 375399</meta:user-defined>
    <meta:user-defined meta:name="OVERHEID.EPSG28992/DC.spatial">27411 375380</meta:user-defined>
    <meta:user-defined meta:name="OVERHEIDop.versieInformatie"/>
  </office:meta>
</office:document-meta>
</file>