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de aanleg van een gehandicaptenparkeerplaats op kenteken in de Dahliastraat te Bocholtz</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oor de bewoner van de Dahliastraat 10 te Bocholtz, is een verzoek ingediend om een gehandicaptenparkeerplaats op kenteken in te stellen in de Dahliastraat te Bocholtz. Vanwege het feit dat er er in de directe nabijheid van de Dahliastraat 10, alwaar de aanvrager woont, vanwege parkeerdruk regelmatig geen parkeerplaatsen beschikbaar zijn die als gehandicapte gemakkelijk te bereiken zijn is het realiseren van deze gehandicaptenparkeerplaats op kenteken wenselijk in relatie tot de beperkingen die de aanvrager heeft. </text:p>
            <text:p text:style-name="considerans.al">Daarnaast geldt conform beleid van de gemeente dat gehandicapten op maximaal 100 meter van de woning of openbaar gebouw het verkeersvoertuig moeten kunnen parkeren. De aanvrager is in het bezit van een Europese gehandicaptenparkeerkaart status bestuurder.</text:p>
            <text:p text:style-name="considerans.al">Er is verder geen mogelijkheid tot parkeren op eigen erf. </text:p>
            <text:p text:style-name="considerans.al">Er voor de woning van de aanvrager een openbare parkeerstrook is zonder aangeduide parkeervakken. Voor de aanvrager zal 1 gemarkeerde parkeerhaven worden gerealiseerd. Uitvoering van de belijning en realisatie verkeersbesluit is voorzien in lente/zomer 2018.</text:p>
            <text:p text:style-name="considerans.al">Het voornoemde dient te geschieden uit het oogpunt van het waarborgen van de bruikbaarheid van de weg. </text:p>
            <text:p text:style-name="considerans.al">Naar aanleiding van bovenstaande heeft de behandelend ambtenaar verkeerszaken van de gemeente Simpelveld de situatie ter plaatse bezien en ter advisering voorgelegd aan het VerkeersOverleg met het voorstel het verzoek tot aanleg van een gehandicaptenparkeerplaats op kenteken in te willigen. Het VerkeersOverleg is unaniem akkoord met voorgestelde maatregel.</text:p>
            <text:p text:style-name="considerans.al">Overeenkomstig artikel 24 van het Besluit Administratieve Bepalingen inzake het Wegverkeer (BABW) is overleg gepleegd met de aangestelde verkeerscoördinator van de Politie Parkstad.</text:p>
            <text:p text:style-name="considerans.al"/>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 100 m geen dan wel geregeld geen vrije parkeerplaatsen beschikbaar zijn, is het gewenst om in de Dahliastraat voor huisnummer 10 te Bocholtz een gehandicaptenparkeerplaats op kenteken aan te leggen.</text:p>
            <text:p text:style-name="considerans.al">Deze verkeersmaatregel wordt gerealiseerd middels het plaatsen van het bord E06 "algemene gehandicaptenparkeerplaats" en onderbord met kenteken 14-TNR-8 volgens bijgevoegde tekening. Tevens zal er belijning voor het parkeervak worden aangebracht.</text:p>
            <text:p text:style-name="considerans.al">Deze maatregel wordt uitgevoerd volgens het Reglement Verkeerstekens en Verkeersregels 1990 en volgens de laatst geldende Standaard RAW Bepalin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gehandicaptenparkeerplaats op kenteken (14-TNR-8) in de Dahliastraat voor huisnummer 10 in te willigen volgens bijgevoegde tekening. Er wordt een parkeervak aangeduid met belijning en het verkeersbesluit wordt gerealiseerd in de lente/zomer 2018.</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12 april 2018</text:span>
            <text:span text:style-name="datum"/>
          </text:p>
          </text:section>
          <text:section text:name="ondertekening_id1-3-2-3-2">
            <text:p><text:span text:style-name="functie">Namens deze,</text:span></text:p>
            <text:p><text:span text:style-name="ondertekening_naam">
            <text:span text:style-name="voornaam">ing. D.J.G. Heckmans</text:span>
            <text:span text:style-name="achternaam"/>
          </text:span></text:p>
            <text:p><text:span text:style-name="functie">Technisch Medewerke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te Maastricht, Postbus 1988, 6201 BZ Maastricht.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3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3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3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mpelveld, Verkeersbesluit ten behoeve van de aanleg van een gehandicaptenparkeerplaats op kenteken in de Dahliastraat te Bocholtz</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1935</meta:user-defined>
    <meta:user-defined meta:name="OVERHEIDop.StcrtID/DC.identifier">stcrt-2018-21935</meta:user-defined>
    <meta:user-defined meta:name="DCTERMS.alternative">Gemeente Simpelveld - Verkeersbesluit instellen gehandicaptenparkeerplaats op kenteken Dahliastraat 10 te Bocholtz - Dahliastraat 10</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Organisatie en beleid</meta:user-defined>
    <meta:user-defined meta:name="OVERHEID.PostcodeHuisnummer/OVERHEIDop.postcodeHuisnummer">6351</meta:user-defined>
    <meta:user-defined meta:name="OVERHEIDop.woonplaats">Bocholtz</meta:user-defined>
    <meta:user-defined meta:name="OVERHEIDop.straatnaam">Dahl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 invaliden parkeerplaats Dahliastraat 10|exb-2018-23132</meta:user-defined>
    <meta:user-defined meta:name="OVERHEID.EPSG28992/DC.spatial">198949 314211</meta:user-defined>
    <meta:user-defined meta:name="OVERHEIDop.versieInformatie"/>
  </office:meta>
</office:document-meta>
</file>