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 (voornemen tot het nemen van een verkeersbesluit betreffende verruiming tijdsduur parkeerschijfzone centrumgebied Bresken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text:span>
            </text:span>
            <text:span text:style-name="nadrukvet">
              <text:span text:style-name="nadrukondlijn">OORNEMEN TOT HET NEMEN VAN EEN VERKEERSBESLUIT</text:span>
            </text:span>
          </text:p>
            <text:p text:style-name="common-al">Burgemeester en wethouders van Sluis brengen ter openbare kennis:</text:p>
            <text:p text:style-name="common-al">Dat in het belang van de doorstroming van het verkeer, alsmede het waarborgen van de bruikbaarheid van de weg een parkeerschijfzone is ingesteld in het centrumgebied van Breskens (Spuiplein, Grote Kade, Boulevard (tussen Dorpsstraat en Westlandstraat) en het laatste gedeelte van de Dorpsstraat (tussen Spuiplein en Mercuriusstraat) met een parkeerduur van maximaal anderhalf uur, van maandag tot en met zondag, vanaf 09.00 tot 18.00 uur, gedurende het hele jaar.</text:p>
            <text:p text:style-name="common-al">Mede vanuit de ondernemers alsmede de gebruikers hebben wij de vraag ontvangen om de parkeerduur uit te breiden. Hierdoor wordt het aantrekkelijker om langer in het centrumgebied te verblijven. De doorstroming van het verkeer ondervindt hiervan geen onevenredig nadeel.</text:p>
            <text:p text:style-name="common-al">Gelet hierop zijn wij voornemens om eerdergenoemd verkeersbesluit te wijzigen. De wijziging bestaat uit het verruimen van de parkeerduur van anderhalf uur naar twee uur. De bebording zal daartoe worden aangepast.</text:p>
            <text:p text:style-name="common-al">Een en ander zoals op de bijbehorende situatietekening is aangegeven.</text:p>
            <text:p text:style-name="common-al">Deze bekendmaking inclusief de situatietekening liggen met ingang van 18 april  2018 zes weken ter inzage in het Klanten Contact Centrum (KCC), Nieuwstraat 22 te Oostburg. De stukken zijn in te zien elke werkdag van 08.30 uur tot 13.00 uur en op woensdag van 08.30 uur tot 16.00 uur. De stukken staan ook vermeld op de gemeentelijke website: www.gemeentesluis.nl.</text:p>
            <text:p text:style-name="common-al">Tijdens de periode van ter inzage legging kunnen zowel mondeling als schriftelijk zienswijzen worden ingebracht. Zij moeten worden gericht aan ons college en worden verzonden aan Burgemeester en Wethouders van Sluis, Postbus 27, 4500 AA Oostburg.</text:p>
            <text:p text:style-name="common-al">Oostburg, 18 april 2018</text:p>
            <text:p text:style-name="common-al">Hoogachtend,</text:p>
            <text:p text:style-name="last-al">Burgemeester en Wethouders van Sl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3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3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3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 P E N B A R E K E N N I S G E V I N G (voornemen tot het nemen van een verkeersbesluit betreffende verruiming tijdsduur parkeerschijfzone centrumgebied Breskens)</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933</meta:user-defined>
    <meta:user-defined meta:name="OVERHEIDop.StcrtID/DC.identifier">stcrt-2018-21933</meta:user-defined>
    <meta:user-defined meta:name="DCTERMS.alternative">Gemeente Sluis - Voornemen tot het nemen van een verkeersbesluit tot verruiming van de parkeerduur blauwe zone centrum. - Spuiplein, Grote Kade, ged. Boulevard, ged. Dorpstraat, Breskens</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Gemeente/DC.spatial">Sluis</meta:user-defined>
    <meta:user-defined meta:name="OVERHEID.PostcodeHuisnummer/OVERHEIDop.postcodeHuisnummer">4511AR 7</meta:user-defined>
    <meta:user-defined meta:name="OVERHEIDop.woonplaats">Breskens</meta:user-defined>
    <meta:user-defined meta:name="OVERHEIDop.straatnaam">Haven Westzijde</meta:user-defined>
    <meta:user-defined meta:name="OVERHEID.PostcodeHuisnummer/OVERHEIDop.postcodeHuisnummer">4511AC 16</meta:user-defined>
    <meta:user-defined meta:name="OVERHEIDop.straatnaam">Boulevard</meta:user-defined>
    <meta:user-defined meta:name="OVERHEID.PostcodeHuisnummer/OVERHEIDop.postcodeHuisnummer">4511EA 23 104</meta:user-defined>
    <meta:user-defined meta:name="OVERHEIDop.straatnaam">Dorpsstraat</meta:user-defined>
    <meta:user-defined meta:name="OVERHEID.PostcodeHuisnummer/OVERHEIDop.postcodeHuisnummer">4511AT 38</meta:user-defined>
    <meta:user-defined meta:name="OVERHEIDop.straatnaam">Grote 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il Parkeerburo 10-4-2018</meta:user-defined>
    <meta:user-defined meta:name="DCTERMS.abstract">Verruiming parkeerduur blauwe zone centrumgebied Breskens van anderhalf naar twee uur.</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parkeerzone centrumgebied Breskens|exb-2018-23127</meta:user-defined>
    <meta:user-defined meta:name="OVERHEID.EPSG28992/DC.spatial">27920 380168</meta:user-defined>
    <meta:user-defined meta:name="OVERHEID.EPSG28992/DC.spatial">27637 380279</meta:user-defined>
    <meta:user-defined meta:name="OVERHEID.EPSG28992/DC.spatial">27615 380125</meta:user-defined>
    <meta:user-defined meta:name="OVERHEID.EPSG28992/DC.spatial">27976 380020</meta:user-defined>
    <meta:user-defined meta:name="OVERHEIDop.versieInformatie"/>
  </office:meta>
</office:document-meta>
</file>