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erpbeschik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Molenstraat 207</text:p>
            <text:p text:style-name="common-al">Wet algemene bepalingen omgevingsrecht uitgebreide voorbereidingsprocedure</text:p>
            <text:p text:style-name="common-al">Burgemeester en wethouders van Valkenswaard maken op grond van art. 3.10 van de Wabo en afdeling 3.4 Awb bekend dat zij in het kader van de Wet algemene bepalingen omgevingsrecht voornemens zijn vergunning te verlenen voor:</text:p>
            <text:p text:style-name="tussenkopcur">
            <text:span text:style-name="nadrukvet">Nummer:</text:span>
            <text:span text:style-name="nadrukvet"/>
            <text:span text:style-name="nadrukvet"/>
            <text:span text:style-name="nadrukvet">Omschrijving</text:span>
            <text:span text:style-name="nadrukvet">:</text:span>
          </text:p>
            <text:p text:style-name="common-al">OV 18033	bouwen van een vrijstaand bijgebouw t.b.v. kinderdagverblijf (als nevenactiviteit), Molenstraat 207 – 5554 TS – NL.IMRO.0858.OVmolenstraat207-ON01</text:p>
            <text:p text:style-name="common-al">De aanvraag en de ontwerpbeschikking met de bijbehorende stukken liggen met ingang van 19 april 2018 gedurende zes weken ter inzage op www.valkenswaard.nl/ruimtelijkeplannen.</text:p>
            <text:p text:style-name="common-al">De plannen zijn ook te raadplegen:</text:p>
            <text:list text:style-name="id1-3-2-1-1-8">
              <text:list-item text:style-override="id1-3-2-1-1-8-1">
                <text:number>-</text:number>
                <text:p text:style-name="al">Op de digitale schermen in de hal van het gemeentehuis van Valkenswaard aan De Hofnar 15 (tijdens openstellingtijden);</text:p>
              </text:list-item>
              <text:list-item text:style-override="id1-3-2-1-1-8-2">
                <text:number>-</text:number>
                <text:p text:style-name="al">Via de computers bij de bibliotheek aan De Hofnar 12 in Valkenswaard en bij ontmoetingscentrum De Belleman aan Het Bruninckxdal 2 in Dommelen;</text:p>
              </text:list-item>
              <text:list-item text:style-override="id1-3-2-1-1-8-3">
                <text:number>-</text:number>
                <text:p text:style-name="al">Op de digitale informatiezuil het Dorpshuis aan de Dorpsstraat 55 in Borkel en Schaft (tijdens openstellingtijden).</text:p>
              </text:list-item>
            </text:list>
            <text:p text:style-name="common-al">Tijdens de terinzagelegging van zes weken (19 april tot en met 30 mei 2018) is het voor iedereen mogelijk om schriftelijk een zienswijze in te brengen bij de gemeenteraad van Valkenswaard, Postbus 10100, 5550 GA Valkenswaard. U kunt uw zienswijze ook digitaal indienen. Ga hiervoor naar www.valkenswaard.nl &gt; internetbalie &gt; webwinkel. U ziet dan in de lijst het product “Indienen van een zienswijze/ inspraak”. </text:p>
            <text:p text:style-name="common-al">Voor het digitaal indienen van een zienswijze moet u wel beschikken over een elektronische handtekening (DigiD). Ook is het mogelijk om na het maken van een afspraak een mondelinge zienswijze in te dienen. Daarvoor kunt u telefonisch contact opnemen met het team KCO, bereikbaar via telefoonnummer 040-208344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88</meta:user-defined>
    <meta:user-defined meta:name="OVERHEIDop.StcrtID/DC.identifier">stcrt-2018-21888</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TW 117</meta:user-defined>
    <meta:user-defined meta:name="OVERHEIDop.woonplaats">Valkenswaard</meta:user-defined>
    <meta:user-defined meta:name="OVERHEIDop.straatnaam">Mole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9682 372561</meta:user-defined>
    <meta:user-defined meta:name="OVERHEIDop.versieInformatie"/>
  </office:meta>
</office:document-meta>
</file>