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Funke Kupper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29394</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het lokaal bestuur in Amsterdam;</text:p>
            <text:p text:style-name="common-al">het mandaatbesluit van het waarnemend dagelijks bestuur van 27 maart 2018;</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2-04-2018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Funke Kupperstraat  ter hoogte van perceel 27 met als onderbord het </text:p>
            <text:p text:style-name="common-al">   kenteken van de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het stadsdeel Nieuw-West</text:span></text:p>
            <text:p><text:span text:style-name="functie">namens deze</text:span></text:p>
            <text:p><text:span text:style-name="functie"/></text:p>
            <text:p><text:span text:style-name="functie">Selva Dekker</text:span></text:p>
            <text:p><text:span text:style-name="functie">Medewerker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8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8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Funke Kupperstraat te Amsterdam Nieuw-West.</meta:user-defined>
    <meta:user-defined meta:name="OVERHEIDop.doctype">Officiële Publicaties, versie 1.1</meta:user-defined>
    <meta:user-defined meta:name="DCTERMS.W3CDTF/OVERHEIDop.jaargang">2018</meta:user-defined>
    <meta:user-defined meta:name="DCTERMS.W3CDTF/DCTERMS.available">2018-04-16</meta:user-defined>
    <meta:user-defined meta:name="OVERHEIDop.publicationIssue">21883</meta:user-defined>
    <meta:user-defined meta:name="OVERHEIDop.StcrtID/DC.identifier">stcrt-2018-21883</meta:user-defined>
    <meta:user-defined meta:name="DCTERMS.alternative">Gemeente Amsterdam - opheffen E6 - Funke Kupperstraat 2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8KL 27</meta:user-defined>
    <meta:user-defined meta:name="OVERHEIDop.woonplaats">Amsterdam</meta:user-defined>
    <meta:user-defined meta:name="OVERHEIDop.straatnaam">Funke Küp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Funke Kupperstraat 27 E6|exb-2018-23089</meta:user-defined>
    <meta:user-defined meta:name="OVERHEID.EPSG28992/DC.spatial">115909 485099</meta:user-defined>
    <meta:user-defined meta:name="OVERHEIDop.versieInformatie"/>
  </office:meta>
</office:document-meta>
</file>