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Buitengebied, Rijksweg 11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aaren</text:p>
            <text:p text:style-name="common-al">Rijksweg 11 in Haaren, gemeente Haaren, sectie A, nummers 2152, 2562, 2564, 2679, 2680, 2681, 2682, 2683, 2764, 2808, 2810 en 2812. </text:p>
            <text:p text:style-name="common-al">Burgemeester en wethouders maken bekend, dat de gemeenteraad van Haaren op grond van het bepaalde in artikel 3.8 van de Wet ruimtelijke ordening in zijn vergadering van 1 maart 2018 het bestemmingsplan "Herziening Buitengebied, Rijksweg 11 Haaren" gewijzigd heeft vastgesteld. Tevens besloot de raad geen exploitatieplan voor het bestemmingsplan vast te stellen.</text:p>
            <text:p text:style-name="common-al">Het bestemmingsplan voorziet in het uitbreiden van het bestemmingsvlak ‘Bedrijf’ ten behoeve van de vervanging en beperkte uitbreiding van bebouwing en herstructurering van het terrein van BTL aan de Rijksweg 11 in Haaren. De herstructurering houdt in dat het perceel vooral aan de zijde van de Berktweg wordt uitgebreid en gemoderniseerd. Hier wordt onder andere de entree vernieuwd en een nieuwe loods en parkeergelegenheid gerealiseerd. De bebouwing en etalagefunctie aan de N65 blijft in grote lijnen behouden. Met deze partiële herziening van het bestemmingsplan Buitengebied wordt de ontwikkeling mogelijk gemaakt.</text:p>
            <text:p text:style-name="tussenkopcur">Inzien stukken</text:p>
            <text:p text:style-name="common-al">Het gewijzigd vastgestelde bestemmingsplan, het besluit tot vaststelling en de bijbehorende stukken liggen met ingang van donderdag 19 april 2018 gedurende zes weken (tot en met woensdag 30 mei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en zo komt u bij het bestemmingsplan. Indien u het plan raadpleegt via www.ruimtelijkeplannen.nl, kunt u zowel op het adres zoeken als op het planidentificatienummer. Het planidentificatienummer voor dit plan is NL.IMRO.0788.BP16BGRijksweg11-VA01.</text:p>
            <text:p text:style-name="tussenkopcur">Beroep</text:p>
            <text:p text:style-name="common-al">Belanghebbenden kunnen tijdens de termijn van ter inzage ligging (van donderdag 19 april 2018 tot en met woensdag 30 mei 2018)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last-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Haaren,</text:span>
            <text:span text:style-name="datum">18 april 2018</text:span>
          </text:p>
          </text:section>
          <text:section text:name="ondertekening_id1-3-2-2-2">
            <text:p>Burgemeester en wethouders van Haa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ziening Buitengebied, Rijksweg 11 Haar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80</meta:user-defined>
    <meta:user-defined meta:name="OVERHEIDop.StcrtID/DC.identifier">stcrt-2018-21880</meta:user-defined>
    <meta:user-defined meta:name="OVERHEID.TaxonomieBeleidsagenda/OVERHEID.category">Ruimte en infrastructuur | Organisatie en beleid</meta:user-defined>
    <meta:user-defined meta:name="OVERHEIDop.Ruimtelijkplan/OVERHEIDop.bekendmakingBetreffendePlan">NL.IMRO.0788.BP16BGRijksweg11-VA01</meta:user-defined>
    <meta:user-defined meta:name="DCTERMS.abstract">VABP Herziening Buitengebied, Rijksweg 11 Haaren</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B 11</meta:user-defined>
    <meta:user-defined meta:name="OVERHEIDop.woonplaats">Haaren</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75 402476</meta:user-defined>
    <meta:user-defined meta:name="OVERHEIDop.versieInformatie"/>
  </office:meta>
</office:document-meta>
</file>