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Koningsdag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xt:p>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t: </text:p>
            <text:p text:style-name="considerans.al">Het instellen van tijdelijke verkeersmaatregelen voor:</text:p>
            <text:p text:style-name="considerans.al">- Koningsdag Brielle op 27 april 2018;</text:p>
            <text:p text:style-name="considerans.al">- Koningsdag Vierpolders op 27 april 2018;</text:p>
            <text:p text:style-name="considerans.al">- Koningsdag Zwartewaal op 27 april 2018. </text:p>
            <text:p text:style-name="considerans.al">Ten behoeve van het waarborgen van de goede doorstroming van het verkeer is het wenselijk om verkeersmaatregelen te treffen. </text:p>
            <text:p text:style-name="considerans.al">-----------------------------------------------------------------------------------------------------</text:p>
            <text:p text:style-name="considerans.al">Overwegende dat:</text:p>
            <text:p text:style-name="considerans.al">• voor de bovengenoemde evenementen aanvragen ingekomen zijn waaruit blijkt dat verkeersmaatregelen nodig zijn om de festiviteiten door te kunnen laten gaan; </text:p>
            <text:p text:style-name="considerans.al">• de politie en brandweer adviseren op de Koninginnedagevenementen. </text:p>
            <text:p text:style-name="considerans.al">• de veiligheid op de weg gewaarborgd wordt door het treffen van dit besluit;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om, conform de bijgevoegde situatietekeningen, </text:p>
            <text:p text:style-name="common-al">1. voor Koningsdagactiviteiten in Brielle op 27 april 2018: </text:p>
            <text:p text:style-name="common-al">A. een parkeerverbod in te stellen van 00.00 tot 17.00 uur:</text:p>
            <text:p text:style-name="common-al">in de Voorstraat vanaf huisnummer 70 tot en met 180 (Noordeinde).</text:p>
            <text:p text:style-name="common-al">B. een afsluiting en een parkeerverbod in te stellen van 00.00 tot 17.00 uur:</text:p>
            <text:p text:style-name="common-al">in de Turfkade vanaf huisnummer 34 tot en met de Varkensstraat ter hoogte van huisnummer 10.</text:p>
            <text:p text:style-name="common-al">C. een afsluiting in te stellen van 07.00 tot 17.00 uur:</text:p>
            <text:p text:style-name="common-al">in de Nobelstraat en Voorstraat, vanaf de A. Botbijlweg, de Queenborougstraat, de Koopmanstraat, de Moriaanstraat, de Asylstraat, de Lijnbaanstraat, de Franschestraat, de Geuzenstraat, de Coppelstockstraat, de Boterstraat en de Vischstraat.</text:p>
            <text:p text:style-name="common-al">2. voor Koningsdagactiviteiten in Vierpolders:</text:p>
            <text:p text:style-name="common-al">op 27 april 2018 van 00.00 uur tot 18.00 uur een parkeerverbod (bord E1) </text:p>
            <text:p text:style-name="common-al">in te stellen op de parkeerplaats aan de Dijckpotingen aan de zijde van de J.M. v.d. Lugt Melsertlaan en vanaf 07:00 uur een geslotenverklaring (bord C1);</text:p>
            <text:p text:style-name="common-al">3. voor Koningsdagactiviteiten in Zwartewaal:</text:p>
            <text:p text:style-name="common-al">op 27 april 2018 van 00.00 uur tot 19.00 uur een parkeerverbod (bord E1) in te stellen op de parkeerplaats (het Dorpsplein) aan de Wilhelminalaan</text:p>
            <text:p text:style-name="common-al">en vanaf 07:00 uur een geslotenverklaring (bord C1);</text:p>
            <text:p text:style-name="common-al">4. de wegsleepregeling van toepassing te laten zijn; </text:p>
            <text:p text:style-name="common-al">5. om deze verkeersmaatregelen te publiceren in de rubriek Brielle Info van het Briels Nieuwsland en in de Staatscourant;</text:p>
            <text:p text:style-name="common-al">6. een afschrift van dit besluit te zenden aan:</text:p>
            <text:p text:style-name="common-al">• sector grondgebied, afdeling Beheer Openbare Ruimte;</text:p>
            <text:p text:style-name="common-al">• de VRR Brandweer; </text:p>
            <text:p text:style-name="last-al">• de politie.]</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1 april 2018]</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H.E.C.]</text:span>
            <text:span text:style-name="achternaam">[Neppelenbroek]</text:span>
          </text:span></text:p>
            <text:p><text:span text:style-name="functie">[Hoofd van de stafafdeling bestuurlijke zaken en middel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6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6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Koningsdag Brielle]</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68</meta:user-defined>
    <meta:user-defined meta:name="OVERHEIDop.StcrtID/DC.identifier">stcrt-2018-21868</meta:user-defined>
    <meta:user-defined meta:name="DCTERMS.alternative">Gemeente Brielle - Tijdelijke verkeersmaatregel Koningsdag - gemeente Brielle</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PostcodeHuisnummer/OVERHEIDop.postcodeHuisnummer">3231</meta:user-defined>
    <meta:user-defined meta:name="OVERHEIDop.woonplaats">Brielle</meta:user-defined>
    <meta:user-defined meta:name="OVERHEIDop.straatnaam">Turfkade</meta:user-defined>
    <meta:user-defined meta:name="OVERHEID.PostcodeHuisnummer/OVERHEIDop.postcodeHuisnummer">3231BC 32</meta:user-defined>
    <meta:user-defined meta:name="OVERHEIDop.straatnaam">Nobelstraat</meta:user-defined>
    <meta:user-defined meta:name="OVERHEID.PostcodeHuisnummer/OVERHEIDop.postcodeHuisnummer">3237AK 33</meta:user-defined>
    <meta:user-defined meta:name="OVERHEIDop.woonplaats">Vierpolders</meta:user-defined>
    <meta:user-defined meta:name="OVERHEIDop.straatnaam">Dijckpotingen</meta:user-defined>
    <meta:user-defined meta:name="OVERHEID.PostcodeHuisnummer/OVERHEIDop.postcodeHuisnummer">3238AR 11b</meta:user-defined>
    <meta:user-defined meta:name="OVERHEIDop.woonplaats">Zwartewaal</meta:user-defined>
    <meta:user-defined meta:name="OVERHEIDop.straatnaam">Wilhelmi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VM Koningsdag Brielle 2018|exb-2018-23065</meta:user-defined>
    <meta:user-defined meta:name="OVERHEIDop.externeBijlage">Koningsdag Brielle 2018 Nobelstr|exb-2018-23066</meta:user-defined>
    <meta:user-defined meta:name="OVERHEIDop.externeBijlage">Koningsdag Brielle 2018 Turfkade|exb-2018-23067</meta:user-defined>
    <meta:user-defined meta:name="OVERHEIDop.externeBijlage">Koningsdag Vierpolders 2018 Dijckpotingen|exb-2018-23068</meta:user-defined>
    <meta:user-defined meta:name="OVERHEIDop.externeBijlage">Koningsdag Zwartewaal 2018 Gaffelaarsplein|exb-2018-23069</meta:user-defined>
    <meta:user-defined meta:name="OVERHEID.EPSG28992/DC.spatial">70910 435455</meta:user-defined>
    <meta:user-defined meta:name="OVERHEID.EPSG28992/DC.spatial">70812 435449</meta:user-defined>
    <meta:user-defined meta:name="OVERHEID.EPSG28992/DC.spatial">71745 432880</meta:user-defined>
    <meta:user-defined meta:name="OVERHEID.EPSG28992/DC.spatial">74724 433368</meta:user-defined>
    <meta:user-defined meta:name="OVERHEIDop.versieInformatie"/>
  </office:meta>
</office:document-meta>
</file>