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aanleg duikers N434 W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Waterstaat en het college van gedeputeerde staten van Zuid-Holland kennis van het feit dat het volgende besluit is genomen.</text:p>
      <text:h text:style-name="ifm_p_font.bold-italic_mt.5.08mm_page.keep-with-next_ifm" text:outline-level="5">Welk besluit is genomen en ligt ter inzage?</text:h>
      <text:p text:style-name="ifm_p_mt.4.23mm_ifm">Voor de uitvoering van zowel het Tracébesluit A44 RijnlandRoute als het Provinciaal Inpassingsplan RijnlandRoute is onderstaand besluit genomen, overeenkomstig de procedures van artikel 20, lid 4 van de Tracéwet, artikel 3.31 lid 3 Wro in samenhang met afdeling 3.4 van de Algemene wet bestuursrecht.</text:p>
      <text:p text:style-name="ifm_p_mt.3.7mm_ifm">Bij besluit van 16 april 2018, kenmerk WABO 180067/3413871/OLO, is door het college van burgemeester en wethouders van de gemeente Leiden aan Comol5 V.O.F. een omgevingsvergunning voor de activiteit bouwen op grond van artikel 2.1, eerste lid, onder a van de Wet algemene bepalingen omgevingsrecht verleend. Het besluit betreft het project ‘het aanleggen van permanente duikers N434 west voor de locatie A44, nabij de Stevenshof en het knooppunt Ommedijk in verband met de aanleg van de RijnlandRoute’.</text:p>
      <text:p text:style-name="ifm_p_mt.3.7mm_ifm">Het besluit is niet gewijzigd ten opzichte van het ontwerpbesluit en is op 16 april 2018 aan de aanvrager bekendgemaakt.</text:p>
      <text:h text:style-name="ifm_p_font.bold-italic_mt.5.08mm_page.keep-with-next_ifm" text:outline-level="5">Waar en wanneer kunt u de stukken inzien?</text:h>
      <text:p text:style-name="ifm_p_mt.4.23mm_ifm">Het besluit en de bijbehorende stukken zijn met ingang van 17 april 2018 tot en met 28 mei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7 april 2018 tot en met 28 me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ifm">Voor het indienen van een beroepschrift en/of een verzoekschrift om een voorlopige voorziening is griffierecht verschuldigd.</text:p>
      <text:p text:style-name="ifm_p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afdeling Publiekszaken, telefoon 14 070,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854</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854</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4-19</meta:user-defined>
    <meta:user-defined meta:name="OVERHEIDop.Ruimtelijkplan/OVERHEIDop.bekendmakingBetreffendePlan"/>
  </office:meta>
</office:document-meta>
</file>