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Onttrekking aan het openbaar verkeer verzorgingsplaats ‘De Haar’</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In opdracht van Rijkswaterstaat realiseert aannemerscombinatie 3Angle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koninklijk besluit van 23 maart 2018, nr. 2018000529, is besloten, op grond van het bepaalde in artikel 8, eerste lid van de Wegenwet, de bij het Rijk in beheer zijnde verzorgingsplaats De Haar, gelegen aan de noordzijde van Rijksweg 1 Eemnes – Bunschoten-Spakenburg ter hoogte van km 35,60 in de gemeente Baarn, aan het openbaar verkeer te onttrekken.</text:p>
      <text:p text:style-name="ifm_p_mt.3.7mm_ifm">Het besluit is niet gewijzigd ten opzichte van het ontwerpbesluit en is op 19 april 2018 bekendgemaakt.</text:p>
      <text:h text:style-name="ifm_p_font.bold-italic_mt.5.08mm_page.keep-with-next_ifm" text:outline-level="5">Waar en wanneer kunt u de stukken inzien?</text:h>
      <text:p text:style-name="ifm_p_mt.4.23mm_ifm">Het besluit en de bijbehorende stukken liggen van 20 april 2018 tot en met 31 mei 2018 ter inzage:</text:p>
      <text:p text:style-name="ifm_p_indent.-5mm_mleft.5mm_ifm">–<text:tab/>op het gemeentehuis van de gemeente Baarn, Stationsweg 18, 3743 EN Baarn, van maandag tot en met donderdag van 8.00 uur tot 17.00 uur en op vrijdag van 8.00 uur tot 16.00 uur;</text:p>
      <text:p text:style-name="ifm_p_indent.-5mm_mleft.5mm_ifm">–<text:tab/>op het kantoor van Rijkswaterstaat Midden-Nederland, Gebouw Westraven, Griffioenlaan 2, 3526 LA Utrecht, op werkdagen van 9.00 uur tot 16.00 uur (bij de receptie vragen naar de afdeling BJV Publiekrecht, telefoon 06 – 15 94 82 74 of 06 – 10 77 97 97).</text:p>
      <text:h text:style-name="ifm_p_font.bold-italic_mt.5.08mm_page.keep-with-next_ifm" text:outline-level="5">Hoe kunnen belanghebbenden beroep indienen?</text:h>
      <text:p text:style-name="ifm_p_mt.4.23mm_ifm">Van 20 april 2018 tot en met 31 mei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mevrouw C. Visser, telefoon 06 – 15 94 82 74 en/of mevrouw S. Marselli, telefoon 06 – 10 77 97 97.</text:p>
      <text:p text:style-name="ifm_p_font.italic_mt.3.7mm_ifm">De Minister van Infrastructuur en Waterstaat,<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851</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851</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1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5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Mededeling in het kader van de uitvoering van het project ‘A27/A1’, Rijkswaterstaat</meta:user-defined>
    <meta:user-defined meta:name="DCTERMS.W3CDTF/DCTERMS.available">2018-04-19</meta:user-defined>
    <meta:user-defined meta:name="OVERHEIDop.Ruimtelijkplan/OVERHEIDop.bekendmakingBetreffendePlan"/>
  </office:meta>
</office:document-meta>
</file>