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ert/Broekgraaf/Wadensteinsesteeg, Herwijnen,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B2166C63A</text:p>
            <text:p text:style-name="context_bottom"/>
          </text:section>
        </text:section>
        <text:section text:name="regeling-tekst_id1-3-2-2" text:style-name="regeling-tekst">
          <text:section text:name="tekst_id1-3-2-2-1" text:style-name="tekst">
            <text:p text:style-name="common-al">Op 7 november 2017 (verzonden 7 november 2017) is er een evenementenvergunning verleend voor het organiseren van Boeruh Rock Festival 2018 op 13 en 14 april 2018. Hiervoor is tevens een tijdelijke verkeersmaatregel afgegeven. Hierover berichten wij u het volgende.</text:p>
            <text:p text:style-name="common-al"/>
            <text:p text:style-name="common-al">
            <text:span text:style-name="nadrukvet">
              <text:span text:style-name="nadrukondlijn">Tijdelijke verkeersmaatregelen</text:span>
            </text:span>
          </text:p>
            <text:p text:style-name="common-al">Op grond van artikel 18 van de Wegenverkeerswet verlenen wij u de volgende <text:span text:style-name="nadrukvet">aanvullende</text:span> tijdelijke verkeersmaatregel voor vrijdag 13 april 2018 vanaf 17.30 uur tot zondag 15 april 2018 tot uiterlijk 12.00 uur: </text:p>
            <text:p text:style-name="common-al"/>
            <text:list text:style-name="id1-3-2-2-1-6">
              <text:list-item text:style-override="id1-3-2-2-1-6-1">
                <text:number>•</text:number>
                <text:p text:style-name="al">Er geldt een parkeerverbod aan de Mert, Broekgraaf en Wadensteinsesteeg.</text:p>
              </text:list-item>
              <text:list-item text:style-override="id1-3-2-2-1-6-2">
                <text:number>•</text:number>
                <text:p text:style-name="al">U dient zorg te dragen voor het afzetten van de Mert, Broekgraaf en Wadensteinsesteeg door middel van 12 stuks parkeerverbodsborden. </text:p>
              </text:list-item>
              <text:list-item text:style-override="id1-3-2-2-1-6-3">
                <text:number>•</text:number>
                <text:p text:style-name="al">Dit dient te gebeuren met afzettingen die klasse III gecertificeerd zijn (vol reflecterend).</text:p>
              </text:list-item>
            </text:list>
            <text:p text:style-name="common-al"> </text:p>
            <text:p text:style-name="common-al">De volgende voorwaarden worden aan het verlenen van deze tijdelijke verkeersmaatregel gesteld:</text:p>
            <text:p text:style-name="common-al"> </text:p>
            <text:list text:style-name="id1-3-2-2-1-10">
              <text:list-item text:style-override="id1-3-2-2-1-10-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0-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common-al">Hebt u nog vragen over deze brief dan kunt u contact opnemen met de afdeling Veiligheid, Vergunningen en Handhaving (VVH) op telefoonnummer 0345 - 63 40 00 of via <text:a xlink:href="mailto:info@lingewaal.nl" xlink:type="simple">info@lingewaal.nl</text:a>. </text:p>
            <text:p text:style-name="common-al"> </text:p>
            <text:p text:style-name="common-al">Met vriendelijke groet,</text:p>
            <text:p text:style-name="common-al">namens het college van burgemeester en wethouders,</text:p>
            <text:p text:style-name="common-al"/>
            <text:p text:style-name="common-al"/>
            <text:p text:style-name="common-al">J.A.B.W. van Lith</text:p>
            <text:p text:style-name="common-al">Afdelingsmanager Veiligheid, Vergunningen en Handhaving</text:p>
            <text:p text:style-name="common-al"/>
            <text:p text:style-name="common-al">Bezwaarmogelijkheid:</text:p>
            <text:p text:style-name="common-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de dagtekening en een beschrijving van het besluit waartegen bezwaar wordt gemaakt en de gronden waarop het bezwaar berust. Dit bezwaarschrift schorst de werking van het besluit overigens niet.</text:p>
            <text:p text:style-name="common-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common-al">Adres: Rechtbank Gelderland</text:p>
            <text:p text:style-name="common-al">Team bestuursrecht</text:p>
            <text:p text:style-name="common-al">Postbus 9030, 6800 EM  Arnhem</text:p>
            <text:p text:style-name="common-al"/>
            <text:p text:style-name="common-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Mert/Broekgraaf/Wadensteinsesteeg, Herwijnen, Lingewaal</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849</meta:user-defined>
    <meta:user-defined meta:name="OVERHEIDop.StcrtID/DC.identifier">stcrt-2018-21849</meta:user-defined>
    <meta:user-defined meta:name="DCTERMS.alternative">Gemeente Lingewaal - parkeerverbod - Mert, Broekgraaf en Wadesteinsesteeg</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LB 7</meta:user-defined>
    <meta:user-defined meta:name="OVERHEIDop.woonplaats">Herwijnen</meta:user-defined>
    <meta:user-defined meta:name="OVERHEIDop.straatnaam">Mert</meta:user-defined>
    <meta:user-defined meta:name="OVERHEID.PostcodeHuisnummer/OVERHEIDop.postcodeHuisnummer">4171LA 1</meta:user-defined>
    <meta:user-defined meta:name="OVERHEIDop.straatnaam">Broekgraaf</meta:user-defined>
    <meta:user-defined meta:name="OVERHEID.PostcodeHuisnummer/OVERHEIDop.postcodeHuisnummer">4171</meta:user-defined>
    <meta:user-defined meta:name="OVERHEIDop.straatnaam">Wadensteinseste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B2166C63A</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488 428254</meta:user-defined>
    <meta:user-defined meta:name="OVERHEID.EPSG28992/DC.spatial">137108 427667</meta:user-defined>
    <meta:user-defined meta:name="OVERHEID.EPSG28992/DC.spatial">136566 426965</meta:user-defined>
    <meta:user-defined meta:name="OVERHEIDop.versieInformatie"/>
  </office:meta>
</office:document-meta>
</file>