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Voorthuizen Loop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Barneveld;</text:p>
            <text:p text:style-name="context_bottom"/>
          </text:section>
          <text:p text:style-name="aanhef_wie">gelet op artikel 18 van de Wegenverkeerswet 1994 en artikel 12 van het Besluit Administratieve bepalingen inzake het Wegverkeer;</text:p>
          <text:p text:style-name="aanhef_wie">overwegende, dat op 14 juli 2018 het loopfestijn "Voorthuizen Loopt" in Voorthuizen wordt georganiseerd; </text:p>
          <text:p text:style-name="aanhef_wie">dat het in het kader van de verkeersveiligheid en ter bescherming van bezoekers en deelnemers aan dit evenement noodzakelijk is om de volgende verkeersmaatregelen te treffen:</text:p>
          <text:p text:style-name="aanhef_wie"/>
          <text:p text:style-name="aanhef_wie">van 07.00 tot 21.00 uur:</text:p>
          <text:p text:style-name="aanhef_wie">instellen tijdelijke geslotenverklaring op de Van den Berglaan (tussen Koninginnelaan en Bunckmanplein); </text:p>
          <text:p text:style-name="aanhef_wie">instellen parkeerverbod op de Koninginnelaan (tussen Hoofdstraat en Bakkersweg; </text:p>
          <text:p text:style-name="aanhef_wie"/>
          <text:p text:style-name="aanhef_wie">van 16.00 tot 21.00 uur:</text:p>
          <text:p text:style-name="aanhef_wie">instellen tijdelijke geslotenverklaring op de Koninginnelaan (tussen Hoofdstraat en Van den Berglaan);</text:p>
          <text:p text:style-name="aanhef_wie">afsluiten zuidzijde fietspad Hoofdstraat tussen Koninginnelaan en Nederlands Gereformeerde Kerk;</text:p>
          <text:p text:style-name="aanhef_wie">instellen omleidingsroute voor fietsers over de noordzijde fietspad van de Hoofdstraat tussen de Koninginnelaan en Nederlands Gereformeerde Kerk (tweerichtingsverkeer);</text:p>
          <text:p text:style-name="aanhef_wie"/>
          <text:p text:style-name="aanhef_wie"> van 17.00 tot 21.00 uur:</text:p>
          <text:p text:style-name="aanhef_wie">instellen tijdelijke geslotenverklaring op de Van den Berglaan (tussen Koninginnelaan en Brahmslaan), Koninginnelaan (tussen Van den Berglaan en Bakkersweg), Strausslaan, Brahmslaan (tussen Strausslaan en van den Berglaan), Wikselaarseweg (tussen Strausslaan en Bakkersweg) en Bakkersweg (tussen Wikselaarseweg en Koninginnelaan); </text:p>
          <text:p text:style-name="aanhef_wie">de wegen die binnen het gesloten verklaarde gebied liggen in de wijk De Kromme Akker, Strausslaan en Mendelssohnlaan zijn tijdelijk afgesloten voor auto- en fietsverkeer; </text:p>
          <text:p text:style-name="aanhef_wie"/>
          <text:p text:style-name="aanhef_wie">dat overleg gevoerd is met de politie; </text:p>
          <text:p text:style-name="aanhef_wie"/>
          <text:p text:style-name="aanhef_wie">dat de betreffende wegen in beheer en onderhoud zijn bij de gemeente Barneveld;</text:p>
          <text:p text:style-name="aanhef_wie"/>
          <text:section text:name="afkondiging_id1-3-2-1-23" text:style-name="afkondiging">
            <text:p text:style-name="afkondiging_top"/>
            <text:p text:style-name="al">
            <text:span text:style-name="nadrukvet">BESLUIT</text:span>
          </text:p>
            <text:p text:style-name="al"/>
            <text:p text:style-name="al">van 07.00 tot 21.00 uur: </text:p>
            <text:p text:style-name="al">instellen tijdelijke geslotenverklaring door het aanbrengen van rood-witte afzethekken en het plaatsen van bebording C01 van het RVV 1990 op de Van den Berglaan (tussen Koninginnelaan en Bunckmanplein); </text:p>
            <text:p text:style-name="al">instellen parkeerverbod door het plaatsen van borden E01 van het RVV 1990 op de  Koninginnelaan (tussen Hoofdstraat en Bakkersweg); </text:p>
            <text:p text:style-name="al"/>
            <text:p text:style-name="al">van 16.00 tot 21.00 uur:</text:p>
            <text:p text:style-name="al">instellen tijdelijke geslotenverklaring door het aanbrengen van rood-witte afzethekken en het plaatsen van bebording C01 van het RVV 1990 op de Koninginnelaan (tussen de Hoofdstraat en Van den Berglaan);</text:p>
            <text:p text:style-name="al">afsluiten zuidzijde fietspad Hoofstraat tussen Koninginnelaan en Nederlands Gereformeerde Kerk;</text:p>
            <text:p text:style-name="al">instellen omleidingsroute fietsers over de noordzijde fietspad van de Hoofdstraat tussen de Koninginnelaan en Nederlands Gereformeerde Kerk (tweerichtingsverkeer). </text:p>
            <text:p text:style-name="al"/>
            <text:p text:style-name="al">van 17.00 tot 21.00 uur: </text:p>
            <text:p text:style-name="al">instellen tijdelijke geslotenverklaring  door het aanbrengen van rood-witte afzethekken en het plaatsen van bebording C01 van het RVV 1990 op de Van den Berglaan (tussen Koninginnelaan en Brahmslaan), Koninginnelaan (tussen Van den Berglaan en Bakkersweg), Strausslaan, Brahmslaan (tussen Strausslaan en van den Berglaan), Wikselaarseweg (tussen Strausslaan en Bakkersweg) en Bakkersweg (tussen Wikselaarseweg en Koninginnelaan); </text:p>
            <text:p text:style-name="al">de wegen die binnen het gesloten verklaarde gebied liggen in de wijk De Kromme Akker, Strausslaan en Mendelssohnlaan zijn tijdelijk afgesloten voor auto- en fietsverkeer.  </text:p>
            <text:p text:style-name="al"/>
            <text:p text:style-name="al">Barneveld, 12 april 2018.</text:p>
            <text:p text:style-name="al">namens burgemeester en wethouders,</text:p>
            <text:p text:style-name="al"/>
            <text:p text:style-name="al">   </text:p>
            <text:p text:style-name="al">mevrouw A. Haasjes</text:p>
            <text:p text:style-name="al">afdeling Bestuur en Dienstverlening</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Voorthuizen Loopt</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847</meta:user-defined>
    <meta:user-defined meta:name="OVERHEIDop.StcrtID/DC.identifier">stcrt-2018-21847</meta:user-defined>
    <meta:user-defined meta:name="DCTERMS.alternative">Gemeente Barneveld - afsluiting diverse wegen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Gemeente/DC.spatial">Barneveld</meta:user-defined>
    <meta:user-defined meta:name="OVERHEID.PostcodeHuisnummer/OVERHEIDop.postcodeHuisnummer">3781</meta:user-defined>
    <meta:user-defined meta:name="OVERHEIDop.woonplaats">Voorthuizen</meta:user-defined>
    <meta:user-defined meta:name="OVERHEIDop.straatnaam">Bunckman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092 466544</meta:user-defined>
    <meta:user-defined meta:name="OVERHEIDop.versieInformatie"/>
  </office:meta>
</office:document-meta>
</file>