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Groot Sypel - Park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een nieuw clubhuis voor hockeyvereniging NWVMHC De Mezen met kleedruimtes, kantine en nevenfuncties. Het plangebied Parkweg 8 is gelegen op sportpark De Sypel ten noorden van de spoorlijn Amersfoort - Zwolle.</text:p>
            <text:p text:style-name="common-al">De ontwerpomgevingsvergunning Groot Sypel – Parkweg 8 ligt met ingang van 19 april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T. Wendt, tel. 411911.</text:p>
            <text:p text:style-name="common-al">De ontwerpomgevingsvergunning kunt u ook raadplegen via de landelijke website: <text:a xlink:href="http://www.ruimtelijkeplannen.nl/" xlink:type="simple">www.ruimtelijkeplannen.nl</text:a> (bronbestanden: <text:a xlink:href="https://services.meerinzicht.nl/HWK/RO/plannen/Nl.IMRO.0243.PB00217-/NL.IMRO.0243.PB00217-0001" xlink:type="simple">https://services.meerinzicht.nl/HWK/RO/plannen/Nl.IMRO.0243.PB00217-/NL.IMRO.0243.PB00217-0001</text:a>) en op de website van de gemeente Harderwijk onder: <text:a xlink:href="http://www.harderwijk.nl/plannendesypel" xlink:type="simple">www.harderwijk.nl/plannendesype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Groot Sypel - Parkweg 8</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45</meta:user-defined>
    <meta:user-defined meta:name="OVERHEIDop.StcrtID/DC.identifier">stcrt-2018-21845</meta:user-defined>
    <meta:user-defined meta:name="OVERHEID.TaxonomieBeleidsagenda/OVERHEID.category">Ruimte en infrastructuur | Organisatie en beleid</meta:user-defined>
    <meta:user-defined meta:name="OVERHEIDop.Ruimtelijkplan/OVERHEIDop.bekendmakingBetreffendePlan">NL.IMRO.0243.PB00217-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2AD 8</meta:user-defined>
    <meta:user-defined meta:name="OVERHEIDop.woonplaats">Harderwijk</meta:user-defined>
    <meta:user-defined meta:name="OVERHEIDop.straatnaam">Par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545 483698</meta:user-defined>
    <meta:user-defined meta:name="OVERHEIDop.versieInformatie"/>
  </office:meta>
</office:document-meta>
</file>