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Geesteren Dorpsstraat 61-63: bouwen bedrijfsruimte met woning en acht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61-63 </text:p>
                  </table:table-cell>
                  <table:table-cell table:style-name="entry" table:number-rows-spanned="1" table:number-columns-spanned="1">
                    <text:p text:style-name="table_al">het bouwen van een bedrijfsruimte met woning en acht appartement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NL.IMRO.0183.GEEPBDORPSSTRAAT61-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Dorpsstraat 61-63: bouwen bedrijfsruimte met woning en acht appartementen</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842</meta:user-defined>
    <meta:user-defined meta:name="OVERHEIDop.StcrtID/DC.identifier">stcrt-2018-21842</meta:user-defined>
    <meta:user-defined meta:name="OVERHEID.TaxonomieBeleidsagenda/OVERHEID.category">Ruimte en infrastructuur | Organisatie en beleid</meta:user-defined>
    <meta:user-defined meta:name="OVERHEIDop.referentienummer">NL.IMRO.0183.GEEPBDORPSSTRAAT61-VG01 </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61</meta:user-defined>
    <meta:user-defined meta:name="OVERHEIDop.woonplaats">Geester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653 493342</meta:user-defined>
    <meta:user-defined meta:name="OVERHEIDop.versieInformatie"/>
  </office:meta>
</office:document-meta>
</file>