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4">
      <text:list-level-style-bullet style:num-suffix="" text:bullet-char="​" text:level="1">
        <style:list-level-properties text:min-label-width="10mm"/>
      </text:list-level-style-bullet>
    </text:list-style>
    <text:list-style style:name="id1-3-2-1-2-5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nemen van tijdelijke verkeersmaatregelen op Koningsdag</text:p>
            <text:p text:style-name="considerans.al">Publicatiedatum: 16 april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Op Koningsdag, 27 april, worden in de centra van de Gemeente Gooise Meren Bussum, Naarden, Muiden en Muidenberg verschillende activiteiten georganiseerd.</text:p>
            <text:p text:style-name="tussenkopvet">
            <text:span text:style-name="nadrukvet">Doelstelling verkeersbesluit</text:span>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 stand houden van de weg en het waarborgen van de bruikbaarheid daarvan</text:p>
              </text:list-item>
              <text:list-item text:style-override="id1-3-2-1-1-8-4">
                <text:number>•</text:number>
                <text:p text:style-name="al">het zo veel mogelijk waarborgen van de vrijheid van het verkeer.</text:p>
              </text:list-item>
            </text:list>
            <text:p text:style-name="tussenkopvet">
            <text:span text:style-name="nadrukvet">Overwegingen</text:span>
          </text:p>
            <text:p text:style-name="considerans.al">overwegende</text:p>
            <text:list text:style-name="id1-3-2-1-1-11">
              <text:list-item text:style-override="id1-3-2-1-1-11-1">
                <text:number>•</text:number>
                <text:p text:style-name="al">dat op Koningsdag in de centra van de Gemeente Gooise Meren, Bussum, Naarden, Muiden en Muidenberg verschillende activiteiten georganiseerd worden. </text:p>
              </text:list-item>
              <text:list-item text:style-override="id1-3-2-1-1-11-2">
                <text:number>•</text:number>
                <text:p text:style-name="al">Om deze activiteiten mogelijk te maken, worden verkeersmaatregelen genomen. </text:p>
              </text:list-item>
              <text:list-item text:style-override="id1-3-2-1-1-11-3">
                <text:number>•</text:number>
                <text:p text:style-name="al">De verkeersmaatregelen bestaan uit het afsluiten van een aantal straten en het instellen van omleidingen. Op de bijgevoegde plattegronden, staan de verkeersmaatregelen weergegeven</text:p>
              </text:list-item>
              <text:list-item text:style-override="id1-3-2-1-1-11-4">
                <text:number>•</text:number>
                <text:p text:style-name="al">dat onderhavig verkeersbesluit een werkingsduur heeft van vijf jaar op betreffende Koningsdagen, omdat jaarlijkse maatregelen veelal van gelijke aard zijn</text:p>
              </text:list-item>
              <text:list-item text:style-override="id1-3-2-1-1-11-5">
                <text:number>•</text:number>
                <text:p text:style-name="al">dat er jaarlijks een evaluatie plaatsvind, waardoor nadere aanpassingen mogelijk zijn</text:p>
              </text:list-item>
              <text:list-item text:style-override="id1-3-2-1-1-11-6">
                <text:number>•</text:number>
                <text:p text:style-name="al">dat op grond van artikel 15 alsmede artikel 2.1.a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of beperkt. Dit alles met de doelstelling het verzekeren van de veiligheid op de weg</text:p>
              </text:list-item>
              <text:list-item text:style-override="id1-3-2-1-1-11-7">
                <text:number>•</text:number>
                <text:p text:style-name="al">dat op grond van het bepaalde in artikel 15 lid 1 WVW en artikel 12 BABW voor het plaatsen van verkeerstekens een verkeersbesluit noodzakelijk is </text:p>
              </text:list-item>
              <text:list-item text:style-override="id1-3-2-1-1-11-8">
                <text:number>•</text:number>
                <text:p text:style-name="al">de maatregel wordt genomen op grond van artikel 2 van de WVW om de veiligheid op de weg te verzekeren</text:p>
              </text:list-item>
              <text:list-item text:style-override="id1-3-2-1-1-11-9">
                <text:number>•</text:number>
                <text:p text:style-name="al">dat indien nodig de wegsleepregeling van kracht is</text:p>
              </text:list-item>
              <text:list-item text:style-override="id1-3-2-1-1-11-10">
                <text:number>•</text:number>
                <text:p text:style-name="al">dat overleg is gevoerd met betrokken (openbaar)vervoerbedrijven en hulpdiensten</text:p>
              </text:list-item>
              <text:list-item text:style-override="id1-3-2-1-1-11-11">
                <text:number>•</text:number>
                <text:p text:style-name="al">dat ervaringsgewijs na overleg de parkeerduurbeperking kan worden aangepast </text:p>
              </text:list-item>
              <text:list-item text:style-override="id1-3-2-1-1-11-12">
                <text:number>•</text:number>
                <text:p text:style-name="al">dat de hierna genoemde wegen c.q. weggedeelten onder beheer en binnen de grenzen gelegen zijn van de gemeente Gooise Meren</text:p>
              </text:list-item>
              <text:list-item text:style-override="id1-3-2-1-1-11-13">
                <text:number>•</text:number>
                <text:p text:style-name="al">dat nog aangevuld is met nader overleg met direct belanghebbenden en onderhavige regeling tot instemming heeft geleid</text:p>
              </text:list-item>
              <text:list-item text:style-override="id1-3-2-1-1-11-14">
                <text:number>•</text:number>
                <text:p text:style-name="al">tot het van kracht laten zijn van voornoemde verkeersmaatregelen zoveel korter of langer als noodzakelijk is</text:p>
              </text:list-item>
            </text:list>
            <text:p text:style-name="tussenkopvet">
            <text:span text:style-name="nadrukvet">Overleg politie</text:span>
          </text:p>
            <text:p text:style-name="considerans.al">Gelet op de BABW heeft overleg met de politie plaatsgevonden, met de korpschef van politie Gooi en Vechtstreek , namens deze de heer M. Ernst verkeersadviseur, en hij akkoord gaat met voorgestelde maatregelen</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ondlijn">Muiden</text:span>
          </text:p>
            <text:p text:style-name="al">Tijdelijke afsluitingen op Koningsdag van 07:00 – 22:00 uur, middels verkeersbord C1 van bijlage I van het Reglement Verkeersregels en verkeerstekens 1990 met onderbord “van 07:00 – 22:00 uur”. Dit geldt voor de volgende locaties:</text:p>
            <text:p text:style-name="al"/>
            <text:list text:style-name="id1-3-2-1-2-5">
              <text:list-item text:style-override="id1-3-2-1-2-5-1">
                <text:number>1.</text:number>
                <text:p text:style-name="al">Sluisstraat vanaf kruispunt Weesperstraat tot en met kruispunt Herengracht</text:p>
              </text:list-item>
              <text:list-item text:style-override="id1-3-2-1-2-5-2">
                <text:number>2.</text:number>
                <text:p text:style-name="al">Naarderstraat vanaf kruispunt Herengracht tot kruising Kazernestraat</text:p>
              </text:list-item>
              <text:list-item text:style-override="id1-3-2-1-2-5-3">
                <text:number>3.</text:number>
                <text:p text:style-name="al">Herengracht vanaf kruispunt Sluisstraat tot en met huisnummer 52</text:p>
              </text:list-item>
            </text:list>
            <text:p text:style-name="al"> </text:p>
            <text:p text:style-name="al">Parkeerverboden op de vakken van de Herengracht tussen Sluisstraat en huisnummer 52 middels verkeersbord E4 van bijlage I van het Reglement Verkeersregels en verkeerstekens 1990 met onderbord “Parkeren verboden i.v.m. evenement op 27/4 van 07:00 uur tot 22:00 uur”. </text:p>
            <text:p text:style-name="al"> </text:p>
            <text:p text:style-name="al">
            <text:span text:style-name="nadrukondlijn">Naarden</text:span>
          </text:p>
            <text:p text:style-name="al">Tijdelijke afsluitingen vanaf 18:00 uur op dag vóór Koningsdag tot 21:00 uur op Koningsdag middels verkeersbord C1 van bijlage I van het Reglement Verkeersregels en verkeerstekens 1990. Parkeerverboden op de rijbaan middels verkeersbord E4 van bijlage I van het Reglement Verkeersregels en verkeerstekens 1990. Parkeerverboden op de vakken middels onderbord “Parkeren verboden i.v.m. evenement op 26/4 van 18:00 uur tot 27/4 21:00 uur” onder verkeersbord E10zb van bijlage I van het Reglement Verkeersregels en verkeerstekens 1990. Dit geldt op de volgende locaties:</text:p>
            <text:list text:style-name="id1-3-2-1-2-11">
              <text:list-item text:style-override="id1-3-2-1-2-11-1">
                <text:number>1.</text:number>
                <text:p text:style-name="al">Adriaan Dortsmanplein en Promersplein (het weggedeelte voor de huizenrij zal niet zijn afgesloten)</text:p>
              </text:list-item>
              <text:list-item text:style-override="id1-3-2-1-2-11-2">
                <text:number>2.</text:number>
                <text:p text:style-name="al">Het gehele Ruysdaelplein</text:p>
              </text:list-item>
              <text:list-item text:style-override="id1-3-2-1-2-11-3">
                <text:number>3.</text:number>
                <text:p text:style-name="al">Marktstraat vanaf de Gansoordstraat /Turfpoortstraat tot aan de Nieuwe Haven</text:p>
              </text:list-item>
              <text:list-item text:style-override="id1-3-2-1-2-11-4">
                <text:number>4.</text:number>
                <text:p text:style-name="al">Cattenhagestraat vanaf de Marktstraat tot aan het Burgemeester Wesselingplein</text:p>
              </text:list-item>
            </text:list>
            <text:p text:style-name="al"> </text:p>
            <text:p text:style-name="al">Tijdelijke afsluitingen op Koningsdag van 09:00 tot 21:00 uur middels verkeersbord C1 van bijlage I van het Reglement Verkeersregels en verkeerstekens 1990. Dit geldt op de volgende locaties:</text:p>
            <text:list text:style-name="id1-3-2-1-2-14">
              <text:list-item text:style-override="id1-3-2-1-2-14-1">
                <text:number>1.</text:number>
                <text:p text:style-name="al">Van Ostadelaan tussen de Van Dijcklaan en de Gerard Doulaan</text:p>
              </text:list-item>
              <text:list-item text:style-override="id1-3-2-1-2-14-2">
                <text:number>2.</text:number>
                <text:p text:style-name="al">Parkeerplaats hoek Juliana v. Stolberglaan/ hoek Pater Wijnterlaan</text:p>
              </text:list-item>
              <text:list-item text:style-override="id1-3-2-1-2-14-3">
                <text:number>3.</text:number>
                <text:p text:style-name="al">van der Horstlaan vanaf huisnr. 34 tot hoek Beethovenlaan t.h.v. huisnummer 29</text:p>
              </text:list-item>
              <text:list-item text:style-override="id1-3-2-1-2-14-4">
                <text:number>4.</text:number>
                <text:p text:style-name="al">Afsluiting van de in de Generaal Kraijenhoffstraat, tussen de Kolonel van Brienenstraat en het kruispunt met de Vaartweg.</text:p>
              </text:list-item>
              <text:list-item text:style-override="id1-3-2-1-2-14-5">
                <text:number>5.</text:number>
                <text:p text:style-name="al">Afsluiting van de Kapitein G.A. Meijerweg voor verkeer komend vanuit de richting van de Amersfoortsestraatweg. Het verkeer wordt geregeld door verkeersregelaars.</text:p>
              </text:list-item>
            </text:list>
            <text:p text:style-name="al"> </text:p>
            <text:p text:style-name="al">Parkeerverboden vanaf 18:00 uur op dag voor Koningsdag tot 21:00 uur op Koningsdag, middels verkeersbord E1 van bijlage I van het Reglement Verkeersregels en verkeerstekens 1990. Dit geldt op de volgende locaties:</text:p>
            <text:list text:style-name="id1-3-2-1-2-17">
              <text:list-item text:style-override="id1-3-2-1-2-17-1">
                <text:number>1.</text:number>
                <text:p text:style-name="al">Aan beide zijden van de Marktstraat vanaf de hoek Turfpoortstraat/Marktstraat tot aan de hoek Marktstraat/Kapitein Meijerweg</text:p>
              </text:list-item>
              <text:list-item text:style-override="id1-3-2-1-2-17-2">
                <text:number>2.</text:number>
                <text:p text:style-name="al">In de Cattenhagestraat tussen de Marktstraat en het Burgemeester Wesselingplein</text:p>
              </text:list-item>
              <text:list-item text:style-override="id1-3-2-1-2-17-3">
                <text:number>3.</text:number>
                <text:p text:style-name="al">Kloosterstraat tussen de Marktstraat en de Jan Massenstraat</text:p>
              </text:list-item>
              <text:list-item text:style-override="id1-3-2-1-2-17-4">
                <text:number>4.</text:number>
                <text:p text:style-name="al">De Nieuwe Haven en de Oude Haven tot aan de Jan Massenstraat (huiszijde).</text:p>
              </text:list-item>
            </text:list>
            <text:p text:style-name="al"> </text:p>
            <text:p text:style-name="al">Tijdelijk instellen van éénrichtingsverkeer op Koningsdag van 09:00 uur tot 21:00 uur middels het plaatsen van de verkeersborden C2 en C3 van bijlage I van het Reglement Verkeersregels en verkeerstekens 1990. Dit geldt op de volgende locaties:</text:p>
            <text:list text:style-name="id1-3-2-1-2-20">
              <text:list-item text:style-override="id1-3-2-1-2-20-1">
                <text:number>1.</text:number>
                <text:p text:style-name="al">Adriaan Dortsmanplein, het weggedeelte voor de huizenrij. In de richting van de Beijert</text:p>
              </text:list-item>
              <text:list-item text:style-override="id1-3-2-1-2-20-2">
                <text:number>2.</text:number>
                <text:p text:style-name="al">Turfpoortstraat. In de richting van de Marktstraat. </text:p>
              </text:list-item>
              <text:list-item text:style-override="id1-3-2-1-2-20-3">
                <text:number>3.</text:number>
                <text:p text:style-name="al">Beijert. Omdraaien van huidige éénrichtingsverkeer</text:p>
              </text:list-item>
            </text:list>
            <text:p text:style-name="al"> </text:p>
            <text:p text:style-name="al">Tijdelijk opheffen van het éénrichtingverkeer op de Nieuwe Haven vanaf 18:00 uur op dag voor Koningsdag tot 21:00 uur op Koningsdag middels afdekken van de verkeersborden C2 en C3 van bijlage I van het Reglement Verkeersregels en verkeerstekens 1990.</text:p>
            <text:p text:style-name="al"> </text:p>
            <text:p text:style-name="al">
            <text:span text:style-name="nadrukondlijn">Bussum</text:span>
          </text:p>
            <text:p text:style-name="al">
            <text:span text:style-name="nadrukcur">Centrum</text:span>
          </text:p>
            <text:p text:style-name="al">Tijdelijke afsluiting van de dag voor Koningsdag om 18:00 uur tot Koningsdag 19:00 uur, aangeduid middels verkeersbord C1 van bijlage I van het Reglement Verkeersregels en verkeerstekens 1990 en stopverboden middels E2 van bijlage I van het Reglement Verkeersregels en verkeerstekens 1990. Parkeerverboden op de vakken middels verkeersbord E4 van bijlage I van het Reglement Verkeersregels en verkeerstekens 1990 met onderbord “Parkeren verboden i.v.m. evenement op 26/4 van 18:00 uur tot 27/4 19:00 uur”. Dit geldt op de volgende locaties:</text:p>
            <text:list text:style-name="id1-3-2-1-2-27">
              <text:list-item text:style-override="id1-3-2-1-2-27-1">
                <text:number>1.</text:number>
                <text:p text:style-name="al">Brinklaan vanaf de Olmenlaan tot rotonde Herenstraat / Kerkstraat</text:p>
              </text:list-item>
              <text:list-item text:style-override="id1-3-2-1-2-27-2">
                <text:number>2.</text:number>
                <text:p text:style-name="al">Kloosterweg</text:p>
              </text:list-item>
              <text:list-item text:style-override="id1-3-2-1-2-27-3">
                <text:number>3.</text:number>
                <text:p text:style-name="al">Nassaulaan</text:p>
              </text:list-item>
              <text:list-item text:style-override="id1-3-2-1-2-27-4">
                <text:number>4.</text:number>
                <text:p text:style-name="al">Julianaplein</text:p>
              </text:list-item>
              <text:list-item text:style-override="id1-3-2-1-2-27-5">
                <text:number>5.</text:number>
                <text:p text:style-name="al">Oud Bussumerweg tussen de Landstraat en het Wilhelminaplansoen</text:p>
              </text:list-item>
              <text:list-item text:style-override="id1-3-2-1-2-27-6">
                <text:number>6.</text:number>
                <text:p text:style-name="al">Havenstraat tussen de Landstraat en de Brinklaan</text:p>
              </text:list-item>
              <text:list-item text:style-override="id1-3-2-1-2-27-7">
                <text:number>7.</text:number>
                <text:p text:style-name="al">Kapelstraat tussen de Kerkstraat en de Havenstraat</text:p>
              </text:list-item>
              <text:list-item text:style-override="id1-3-2-1-2-27-8">
                <text:number>8.</text:number>
                <text:p text:style-name="al">Thierensstraat vanaf huisnummer 13 tot de Nieuwe Brink</text:p>
              </text:list-item>
            </text:list>
            <text:p text:style-name="al"> </text:p>
            <text:p text:style-name="al">De parkeergarages van Palladio en Nieuwe Brink blijven bereikbaar.</text:p>
            <text:p text:style-name="al"> </text:p>
            <text:p text:style-name="al">
            <text:span text:style-name="nadrukcur">Raedthuis</text:span>
          </text:p>
            <text:p text:style-name="al">Tijdelijke afsluiting dag voor Koningsdag om 18:00 uur tot 08:00 uur op de dag na Koningsdag, aangeduid middels verkeersbord C1 van bijlage I van het Reglement Verkeersregels en verkeerstekens 1990 en stopverboden aangeduid middels E2 van bijlage I van het Reglement Verkeersregels en verkeerstekens 1990. Parkeerverboden op de vakken middels verkeersbord E4 van bijlage I van het Reglement Verkeersregels en verkeerstekens 1990 met onderbord “Parkeren verboden i.v.m. evenement op 27/4 van 18:00 uur tot 23:00 uur”. Dit alles op de Landstraat vanaf De Genestetlaan tot huisnummer 136. Parkeergarage van de VOMAR blijft bereikbaar vanaf de Korte Landstraat.</text:p>
            <text:p text:style-name="al"> </text:p>
            <text:p text:style-name="al">
            <text:span text:style-name="nadrukcur">Spoorpop</text:span>
          </text:p>
            <text:p text:style-name="al">Tijdelijke afsluiting Koningsdag om 07:00 uur tot 04:00 uur op de dag na Koningsdag, aangeduid middels verkeersbord C1 van bijlage I van het Reglement Verkeersregels en verkeerstekens 1990 en stopverboden middels E2 van bijlage I van het Reglement Verkeersregels en verkeerstekens 1990. Dit geldt op de volgende locaties:</text:p>
            <text:list text:style-name="id1-3-2-1-2-36">
              <text:list-item text:style-override="id1-3-2-1-2-36-1">
                <text:number>1.</text:number>
                <text:p text:style-name="al">Generaal de la Reijlaan tussen Albrechtslaan en Stationsweg</text:p>
              </text:list-item>
              <text:list-item text:style-override="id1-3-2-1-2-36-2">
                <text:number>2.</text:number>
                <text:p text:style-name="al">Stationsweg tussen Stationsplein en Gen. de la Reijlaan</text:p>
              </text:list-item>
              <text:list-item text:style-override="id1-3-2-1-2-36-3">
                <text:number>3.</text:number>
                <text:p text:style-name="al">Nieuwe ’s-Gravelandseweg tussen Slochterenlaan en Stationweg</text:p>
              </text:list-item>
              <text:list-item text:style-override="id1-3-2-1-2-36-4">
                <text:number>4.</text:number>
                <text:p text:style-name="al">Vlietlaan tussen Nieuwe Englaan en Gen. de la Reijlaan</text:p>
              </text:list-item>
            </text:list>
            <text:p text:style-name="al"> </text:p>
            <text:p text:style-name="al">Parkeerverboden op de vakken van de Vlietlaan tussen Nieuwe Englaan en Gen. de la Reijlaan middels verkeersbord E4 van bijlage I van het Reglement Verkeersregels en verkeerstekens 1990 met onderbord “Parkeren verboden i.v.m. evenement op 27/4 van 18:00 uur tot 23:00 uur”.</text:p>
            <text:p text:style-name="al"> </text:p>
            <text:p text:style-name="al">
            <text:span text:style-name="nadrukcur">Overige activiteiten</text:span>
          </text:p>
            <text:p text:style-name="al">Tijdelijke afsluiting van op Koningsdag om 06:00 uur tot 16:00 uur, aangeduid middels verkeersbord C1 van bijlage I van het Reglement Verkeersregels en verkeerstekens 1990 en stopverboden middels E2 van bijlage I van het Reglement Verkeersregels en verkeerstekens 1990. Dit geldt op de volgende locaties:</text:p>
            <text:list text:style-name="id1-3-2-1-2-42">
              <text:list-item text:style-override="id1-3-2-1-2-42-1">
                <text:number>1.</text:number>
                <text:p text:style-name="al">Parklaan tussen Boslaan en Meentweg</text:p>
              </text:list-item>
              <text:list-item text:style-override="id1-3-2-1-2-42-2">
                <text:number>2.</text:number>
                <text:p text:style-name="al">Boslaan tussen Parklaan en Middenlaan</text:p>
              </text:list-item>
              <text:list-item text:style-override="id1-3-2-1-2-42-3">
                <text:number>3.</text:number>
                <text:p text:style-name="al">Middenlaan tussen Nieuwe ’s-Gravelandseweg en Boslaan</text:p>
              </text:list-item>
              <text:list-item text:style-override="id1-3-2-1-2-42-4">
                <text:number>4.</text:number>
                <text:p text:style-name="al">Mecklenburglaan tussen Prins Hendriklaan en Rostocklaan / Stagardlaan</text:p>
              </text:list-item>
              <text:list-item text:style-override="id1-3-2-1-2-42-5">
                <text:number>5.</text:number>
                <text:p text:style-name="al">Burgermeester s’Jacobslaan tussen Alberdingk Thijmlaan en Rhijnvis Feithlaan</text:p>
              </text:list-item>
            </text:list>
            <text:p text:style-name="al"> </text:p>
            <text:p text:style-name="al">
            <text:span text:style-name="nadrukcur">Vlaggenparade</text:span>
          </text:p>
            <text:p text:style-name="al">Tijdelijke afsluiting van Raadhuisplein op Koningsdag van 09:00 uur tot 13:00 uur middels verkeersbord C1 van bijlage I van het Reglement Verkeersregels en verkeerstekens 1990.</text:p>
            <text:p text:style-name="al"> </text:p>
            <text:p text:style-name="al">
            <text:span text:style-name="nadrukvet">Tekening</text:span>
          </text:p>
            <text:p text:style-name="al">Op de volgende bijgevoegde tekeningen staan de bebording weergegeven.</text:p>
            <text:p text:style-name="al">- VB-2018-13-1 (Naarden)</text:p>
            <text:p text:style-name="al">- VB-2018-13-2 (Bussum)</text:p>
            <text:p text:style-name="al">- VB-2018-13-3 (Bussum Prins Hendrikpark)</text:p>
            <text:p text:style-name="al">- VB-2018-13-4 (Bussum Gooilandschool)</text:p>
            <text:p text:style-name="al">- VB-2018-13-5 (Muiden)</text:p>
            <text:list text:style-name="id1-3-2-1-2-54">
              <text:list-item text:style-override="id1-3-2-1-2-54-1">
                <text:number/>
                <text:p text:style-name="al"/>
              </text:list-item>
            </text:list>
            <text:p text:style-name="al">Bussum, 16 april 2018</text:p>
            <text:p text:style-name="al"> </text:p>
            <text:p text:style-name="al">namens Burgemeester en wethouders van Gooise Meren,</text:p>
            <text:p text:style-name="al">     </text:p>
            <text:p text:style-name="al"/>
            <text:p text:style-name="al"/>
            <text:p text:style-name="al">De heer K. Iskender, </text:p>
            <text:p text:style-name="al">Adjunct afdelingshoofd Mens en Omgeving</text:p>
            <text:p text:style-name="al"> </text:p>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 </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al"> </text:p>
            <text:p text:style-name="al">
            <text:span text:style-name="nadrukvet">Bekendmaking</text:span>
          </text:p>
            <text:p text:style-name="al">Dit verkeersbesluit wordt gepubliceerd in de Staatscourant, op de website van de gemeente Gooise Meren en op de gemeentelijke pagina van het Naarder Nieuws en het Bussums Nieuws en Muider Nieuws.</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3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3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16</meta:user-defined>
    <meta:user-defined meta:name="OVERHEIDop.publicationIssue">21832</meta:user-defined>
    <meta:user-defined meta:name="OVERHEIDop.StcrtID/DC.identifier">stcrt-2018-21832</meta:user-defined>
    <meta:user-defined meta:name="DCTERMS.alternative">Gemeente Gooise Meren - Koningsdag Gooise Meren - Gooise Mer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Naarden|exb-2018-23040</meta:user-defined>
    <meta:user-defined meta:name="OVERHEIDop.externeBijlage">Kaart Bussum|exb-2018-23041</meta:user-defined>
    <meta:user-defined meta:name="OVERHEIDop.externeBijlage">Kaart Bussum Prins Hendrikpark|exb-2018-23042</meta:user-defined>
    <meta:user-defined meta:name="OVERHEIDop.externeBijlage">Kaart Bussum Gooilandschool|exb-2018-23043</meta:user-defined>
    <meta:user-defined meta:name="OVERHEIDop.externeBijlage">Kaart Muiden|exb-2018-23044</meta:user-defined>
    <meta:user-defined meta:name="OVERHEIDop.versieInformatie"/>
  </office:meta>
</office:document-meta>
</file>