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abo uitgebreide voorbereidingsprocedureOntwerp-ontheffing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in het kader van de Wet algemene bepalingen omgevingsrecht een vergunning verleend voor:</text:p>
            <text:p text:style-name="common-al"/>
            <text:p text:style-name="common-al">Adres: Helsedijk 65 Heijningen</text:p>
            <text:p text:style-name="common-al">Omschrijving project: Het realiseren van een woning in een rijksmonumentale schuur </text:p>
            <text:p text:style-name="common-al"/>
            <text:p text:style-name="common-al">De aanvraag, de ontwerpbeschikking en de bijbehorende stukken liggen vanaf 19 april 2018 tot en met 30 mei 2018 ter inzage in het gemeentehuis in Zevenbergen. </text:p>
            <text:p text:style-name="common-al">Daarnaast zijn deze stukken in te zien via de website www.ruimtelijkeplannen.nl.</text:p>
            <text:p text:style-name="common-al"/>
            <text:p text:style-name="common-al">Om de bouw van de nieuwe woning in de schuur aan de Helsedijk 65 in Heijningen mogelijk te maken moet ontheffing worden verleend van de hoogst toelaatbare geluidbelasting op de gevel van 48 dB (de voorkeursgrenswaarde), zoals deze geldt bij wegverkeerslawaai. De voorkeursgrenswaarde wordt namelijk overschreden met 14 dB. De procedure voor het verkrijgen van deze ontheffing wordt ook wel “procedure hogere waarde” genoemd. </text:p>
            <text:p text:style-name="common-al">Deze procedure wordt gevolgd op grond van artikel 3.2 lid 1 sub a van het Besluit geluidhinder. Het verzoek om een hogere waarde vast te stellen, het daarbij behorende akoestisch onderzoek en het ontwerpbesluit liggen eveneens vanaf <text:span text:style-name="nadrukvet">1</text:span><text:span text:style-name="nadrukvet">9</text:span><text:span text:style-name="nadrukvet"> april 2018 tot en met </text:span><text:span text:style-name="nadrukvet">30</text:span><text:span text:style-name="nadrukvet"> mei 2018</text:span> ter inzage op het gemeentehuis in Zevenbergen. Daarnaast zijn deze stukken in te zien via de website <text:a xlink:href="http://www.ruimtelijkeplannen.nl/" xlink:type="simple">www.ruimtelijkeplannen.nl</text:a>.</text:p>
            <text:p text:style-name="common-al"/>
            <text:p text:style-name="common-al">Zienswijzen</text:p>
            <text:p text:style-name="common-al">Binnen de inzagetermijn kan een ieder een zienswijze over het ontwerp naar voren brengen. Een schriftelijke zienswijze richt u aan het college van B &amp; W. Als u een mondelinge zienswijze wilt indienen, moet u binnen de inzagetermijn contact opnemen met de afdeling Vergunningen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bo uitgebreide voorbereidingsprocedureOntwerp-ontheffing hogere waard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29</meta:user-defined>
    <meta:user-defined meta:name="OVERHEIDop.StcrtID/DC.identifier">stcrt-2018-2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270 410441</meta:user-defined>
    <meta:user-defined meta:name="OVERHEIDop.versieInformatie"/>
  </office:meta>
</office:document-meta>
</file>