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56 VZ,</text:span> <text:span text:style-name="nadrukvet">Blokzijl, Duinigermeerweg 6,</text:span> uitbreiden minicamping van 15 naar 20 kampeerplaatsen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BZLDuinigermeer6OV-VA01" xlink:type="simple">http://www.ruimtelijkeplannen.nl/web-roo/roo/bestemmingsplannen?planidn=NL.IMRO.1708.BZLDuinigermeer6OV-VA01</text:a></text:p>
            <text:p text:style-name="common-al">De bestanden zijn beschikbaar op: <text:a xlink:href="http://212.78.207.19/AA76CE84-A1D4-48C5-BE4C-3DE4206265CB/" xlink:type="simple">http://212.78.207.19/AA76CE84-A1D4-48C5-BE4C-3DE4206265CB/</text:a>      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8</meta:user-defined>
    <meta:user-defined meta:name="OVERHEIDop.StcrtID/DC.identifier">stcrt-2018-21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Z 6</meta:user-defined>
    <meta:user-defined meta:name="OVERHEIDop.woonplaats">Blokzijl</meta:user-defined>
    <meta:user-defined meta:name="OVERHEIDop.straatnaam">Duinigerme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14 526132</meta:user-defined>
    <meta:user-defined meta:name="OVERHEIDop.versieInformatie"/>
  </office:meta>
</office:document-meta>
</file>