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56 VT, Blokzijl, Vollenhoofsedijk 2</text:span>, uitbreiden minicamping van 15 naar 20 kampeerplaatsen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ZLVollenhoofse2OV-VA01" xlink:type="simple">http://www.ruimtelijkeplannen.nl/web-roo/roo/bestemmingsplannen?planidn=NL.IMRO.1708.BZLVollenhoofse2OV-VA01</text:a></text:p>
            <text:p text:style-name="common-al">De bestanden zijn beschikbaar op: <text:a xlink:href="http://212.78.207.19/CC352D43-B8BF-4BB5-826C-3965EA436A47/" xlink:type="simple">http://212.78.207.19/CC352D43-B8BF-4BB5-826C-3965EA436A47/</text:a> 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7</meta:user-defined>
    <meta:user-defined meta:name="OVERHEIDop.StcrtID/DC.identifier">stcrt-2018-2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T 2a</meta:user-defined>
    <meta:user-defined meta:name="OVERHEIDop.woonplaats">Blokzijl</meta:user-defined>
    <meta:user-defined meta:name="OVERHEIDop.straatnaam">Vollenhoofs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573 525344</meta:user-defined>
    <meta:user-defined meta:name="OVERHEIDop.versieInformatie"/>
  </office:meta>
</office:document-meta>
</file>