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teenwijkerland hebben een omgevingsvergunning verleend voor:  </text:p>
            <text:p text:style-name="common-al">
            <text:span text:style-name="nadrukvet"/>
          </text:p>
            <text:p text:style-name="common-al">
            <text:span text:style-name="nadrukvet">8355 VA, Giethoorn, Jan van Nassauweg 18,</text:span> uitbreiden minicamping van 15 naar 20 kampeerplaatsen</text:p>
            <text:p text:style-name="common-al"/>
            <text:p text:style-name="common-al">De stukken liggen van (wo) 18 april 2018 t/m (wo) 30 mei 2018 ter inzage in het gemeentehuis, Vendelweg 1 in Steenwijk (tijdens openingstijden). </text:p>
            <text:p text:style-name="common-al"/>
            <text:p text:style-name="common-al">Het plan is te raadplegen op:  <text:a xlink:href="http://www.ruimtelijkeplannen.nl/web-roo/roo/bestemmingsplannen?planidn=NL.IMRO.1708.GHNJvNassauweg18OV-VA01" xlink:type="simple">http://www.ruimtelijkeplannen.nl/web-roo/roo/bestemmingsplannen?planidn=NL.IMRO.1708.GHNJvNassauweg18OV-VA01</text:a></text:p>
            <text:p text:style-name="common-al">De bestanden zijn beschikbaar op: <text:a xlink:href="http://212.78.207.19/284D5AD6-9219-4F38-AA70-C46634D82E62/" xlink:type="simple">http://212.78.207.19/284D5AD6-9219-4F38-AA70-C46634D82E62/</text:a>      </text:p>
            <text:p text:style-name="common-al"/>
            <text:p text:style-name="common-al">Reageren?</text:p>
            <text:p text:style-name="common-al">T/m 30 mei 2018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826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182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182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17</meta:user-defined>
    <meta:user-defined meta:name="OVERHEIDop.publicationIssue">21826</meta:user-defined>
    <meta:user-defined meta:name="OVERHEIDop.StcrtID/DC.identifier">stcrt-2018-21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55VA 18</meta:user-defined>
    <meta:user-defined meta:name="OVERHEIDop.woonplaats">Giethoorn</meta:user-defined>
    <meta:user-defined meta:name="OVERHEIDop.straatnaam">Jan van Nassau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9943 531095</meta:user-defined>
    <meta:user-defined meta:name="OVERHEIDop.versieInformatie"/>
  </office:meta>
</office:document-meta>
</file>