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61 EW, IJsselham, IJsselhammerweg 1,</text:span> uitbreiden minicamping van 15 naar 20 kampeerplaatsen 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ODMIJsselhammer1OV-VA01" xlink:type="simple">http://www.ruimtelijkeplannen.nl/web-roo/roo/bestemmingsplannen?planidn=NL.IMRO.1708.ODMIJsselhammer1OV-VA01</text:a>      </text:p>
            <text:p text:style-name="common-al">De bestanden zijn beschikbaar op: <text:a xlink:href="http://212.78.207.19/A6C825F2-8521-472E-947E-AF6F2871EB13/" xlink:type="simple">http://212.78.207.19/A6C825F2-8521-472E-947E-AF6F2871EB13/</text:a>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5</meta:user-defined>
    <meta:user-defined meta:name="OVERHEIDop.StcrtID/DC.identifier">stcrt-2018-2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61EW 1</meta:user-defined>
    <meta:user-defined meta:name="OVERHEIDop.woonplaats">IJsselham</meta:user-defined>
    <meta:user-defined meta:name="OVERHEIDop.straatnaam">IJsselham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19 536539</meta:user-defined>
    <meta:user-defined meta:name="OVERHEIDop.versieInformatie"/>
  </office:meta>
</office:document-meta>
</file>