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een omgevingsvergunning verleend voor:  </text:p>
            <text:p text:style-name="common-al">
            <text:span text:style-name="nadrukvet"/>
          </text:p>
            <text:p text:style-name="common-al">
            <text:span text:style-name="nadrukvet">8374 EV, Kuinre, Worstsloot 1,</text:span> uitbreiden minicamping van 15 naar 20 kampeerplaatsen</text:p>
            <text:p text:style-name="common-al"/>
            <text:p text:style-name="common-al">De stukken liggen van (wo) 18 april 2018 t/m (wo) 30 mei 2018 ter inzage in het gemeentehuis, Vendelweg 1 in Steenwijk (tijdens openingstijden). </text:p>
            <text:p text:style-name="common-al"/>
            <text:p text:style-name="common-al">Het plan is te raadplegen op:  <text:a xlink:href="http://www.ruimtelijkeplannen.nl/web-roo/roo/bestemmingsplannen?planidn=NL.IMRO.1708.KREWorstsloot1OV-VA01" xlink:type="simple">http://www.ruimtelijkeplannen.nl/web-roo/roo/bestemmingsplannen?planidn=NL.IMRO.1708.KREWorstsloot1OV-VA01</text:a>   </text:p>
            <text:p text:style-name="common-al">De bestanden zijn beschikbaar op: <text:a xlink:href="http://212.78.207.19/71452669-DF8D-4D4C-ADC5-A9B40C3823E8/" xlink:type="simple">http://212.78.207.19/71452669-DF8D-4D4C-ADC5-A9B40C3823E8/</text:a>  </text:p>
            <text:p text:style-name="common-al"/>
            <text:p text:style-name="common-al">Reageren?</text:p>
            <text:p text:style-name="common-al">T/m 30 mei 2018 kunnen belanghebbenden beroep instellen. U kunt alleen beroep instellen als u tijdig een zienswijze over de ontwerpomgevingsvergunning naar voren heeft gebracht of kunt aantonen dat u daartoe redelijkerwijs niet in staat bent geweest. Het beroepschrift dient u in bij de Rechtbank Overijssel, Zittingsplaats Zwolle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824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1824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1824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(uitgebreide procedure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4-17</meta:user-defined>
    <meta:user-defined meta:name="OVERHEIDop.publicationIssue">21824</meta:user-defined>
    <meta:user-defined meta:name="OVERHEIDop.StcrtID/DC.identifier">stcrt-2018-218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wijkerland</meta:user-defined>
    <meta:user-defined meta:name="OVERHEID.PostcodeHuisnummer/OVERHEIDop.postcodeHuisnummer">8374EV 1</meta:user-defined>
    <meta:user-defined meta:name="OVERHEIDop.woonplaats">Kuinre</meta:user-defined>
    <meta:user-defined meta:name="OVERHEIDop.straatnaam">Worstsloo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3200 536086</meta:user-defined>
    <meta:user-defined meta:name="OVERHEIDop.versieInformatie"/>
  </office:meta>
</office:document-meta>
</file>