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78 JC, Paasloo, Oosterpaasloërweg 2,</text:span> uitbreiden minicamping van 15 naar 20 kampeerplaatsen</text:p>
            <text:p text:style-name="common-al"/>
            <text:p text:style-name="common-al">De stukken liggen van (wo) 18 april 2018 t/m (wo) 30 mei 2018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PSLOosterpaaslo2OV-VA01" xlink:type="simple">http://www.ruimtelijkeplannen.nl/web-roo/roo/bestemmingsplannen?planidn=NL.IMRO.1708.PSLOosterpaaslo2OV-VA01</text:a></text:p>
            <text:p text:style-name="common-al">De bestanden zijn beschikbaar op: <text:a xlink:href="http://212.78.207.19/D197AA36-6774-45EC-B520-90EB6D3CE7A6/" xlink:type="simple">http://212.78.207.19/D197AA36-6774-45EC-B520-90EB6D3CE7A6/</text:a></text:p>
            <text:p text:style-name="common-al"/>
            <text:p text:style-name="common-al">Reageren?</text:p>
            <text:p text:style-name="common-al">T/m 30 mei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2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7</meta:user-defined>
    <meta:user-defined meta:name="OVERHEIDop.publicationIssue">21823</meta:user-defined>
    <meta:user-defined meta:name="OVERHEIDop.StcrtID/DC.identifier">stcrt-2018-21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8JC 2</meta:user-defined>
    <meta:user-defined meta:name="OVERHEIDop.woonplaats">Paasloo</meta:user-defined>
    <meta:user-defined meta:name="OVERHEIDop.straatnaam">Oosterpaasloë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304 536927</meta:user-defined>
    <meta:user-defined meta:name="OVERHEIDop.versieInformatie"/>
  </office:meta>
</office:document-meta>
</file>