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Midden-Peelweg 5, ontwerp-besluit verleende omgevingsvergunning (19-04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nieuwbouwen van een groepsaccommodatie voor recreatief verblijf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1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8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idden-Peelweg 5, ontwerp-besluit verleende omgevingsvergunning (19-04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9</meta:user-defined>
    <meta:user-defined meta:name="OVERHEIDop.publicationIssue">21810</meta:user-defined>
    <meta:user-defined meta:name="OVERHEIDop.StcrtID/DC.identifier">stcrt-2018-2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MZ 5</meta:user-defined>
    <meta:user-defined meta:name="OVERHEIDop.woonplaats">Sevenum</meta:user-defined>
    <meta:user-defined meta:name="OVERHEIDop.straatnaam">Midden Peel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 omgevingsvergunning|exb-2018-23012</meta:user-defined>
    <meta:user-defined meta:name="OVERHEIDop.externeBijlage">Ontwerpbesluit omgevingsvergunning|exb-2018-23013</meta:user-defined>
    <meta:user-defined meta:name="OVERHEIDop.externeBijlage">Ruimtelijke onderbouwing|exb-2018-23014</meta:user-defined>
    <meta:user-defined meta:name="OVERHEIDop.externeBijlage">Tekening groepsaccommodatie|exb-2018-23015</meta:user-defined>
    <meta:user-defined meta:name="OVERHEID.EPSG28992/DC.spatial">196001 377258</meta:user-defined>
    <meta:user-defined meta:name="OVERHEIDop.versieInformatie"/>
  </office:meta>
</office:document-meta>
</file>