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upermarkt Wieksl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mersfoort heeft op 10 april 2018 bij besluitnummer 5644382 het bestemmingsplan Supermarkt Wiekslag gewijzigd vastgesteld. </text:p>
            <text:p text:style-name="common-al"/>
            <text:p text:style-name="common-al">
            <text:span text:style-name="nadrukvet">
              <text:span text:style-name="nadrukcur">Inhoud van het bestemmingsplan</text:span>
            </text:span>
          </text:p>
            <text:p text:style-name="common-al">Het bestemmingsplan Supermarkt Wiekslag heeft betrekking op het gebied tussen de Wiekslag, de Ibisstraat en de Pelikaanstraat. Het bestemmingsplan maakt het mogelijk om ter plaatse een nieuwe Lidl supermarkt te bouwen. Het plan omvat ook de gronden van de huidige supermarkt aan de Vinkenbaan. Dat terrein wordt geheel ingericht als parkeerterrein.</text:p>
            <text:p text:style-name="common-al"/>
            <text:p text:style-name="common-al">
            <text:span text:style-name="nadrukvet">
              <text:span text:style-name="nadrukcur">Wijzigingen </text:span>
            </text:span>
          </text:p>
            <text:p text:style-name="common-al">Bij de vaststelling van het bestemmingsplan heeft de gemeenteraad wijzigingen aangebracht in de  toelichting en de regels van het bestemmingsplan. Deze wijzigingen zijn opgenomen in hoofdstuk 3 van de zienswijzennota, die bij het raadsbesluit over het bestemmingsplan is te vinden op gemeentelijke website <text:a xlink:href="http://www.amersfoort.nl/" xlink:type="simple">www.amersfoort.nl</text:a> en op de landelijke voorziening <text:a xlink:href="http://www.ruimtelijkeplannen.nl/" xlink:type="simple">www.ruimtelijkeplannen.nl</text:a>.</text:p>
            <text:p text:style-name="common-al"/>
            <text:p text:style-name="common-al">
            <text:span text:style-name="nadrukvet">
              <text:span text:style-name="nadrukcur">Procedure </text:span>
            </text:span>
          </text:p>
            <text:p text:style-name="common-al">Vanaf vrijdag 20 april 2018 ligt het vastgestelde bestemmingsplan Supermarkt Wiekslag en alle bijbehorende stukken ter inzage in de publiekshal van het stadhuis, Stadhuisplein 1. Deze stukken kunnen ook worden geraadpleegd via:</text:p>
            <text:p text:style-name="common-al">- de landelijke voorziening <text:a xlink:href="http://www.ruimtelijkeplannen.nl/web-roo/roo/bestemmingsplannen?planidn=NL.IMRO.0307.BP00124-0301" xlink:type="simple">www.ruimtelijkeplannen.nl</text:a> (planidentificatie NL.IMRO.0307.BP00119-0301, deze versie is authentiek en rechtsgeldig boven alle andere versies) en </text:p>
            <text:p text:style-name="common-al">  - de gemeentelijke website <text:a xlink:href="http://amersfoort-in-beeld.nl/viewer2/#27/Amersfoort:AIB_RO_PLANGEBIED/NL.IMRO.0307.BP00124-0301" xlink:type="simple">www.amersfoort.nl</text:a> (bouwen en verbouwen &gt; plannen in procedure).</text:p>
            <text:p text:style-name="common-al"/>
            <text:p text:style-name="common-al">Van vrijdag 20 april 2018 tot en met donderdag 31 mei 2018 kunnen belanghebbenden, die een zienswijze over het ontwerpbestemmingsplan hebben ingediend en belanghebbenden die kunnen aantonen dat zij redelijkerwijze geen zienswijze hebben kunnen indienen over het ontwerpbestemmingsplan, beroep instellen bij de Afdeling bestuursrechtspraak van de Raad van State, Postbus 20019, 2500 EA 's-Gravenhage. Die mogelijkheid is er ook voor belanghebbenden die bezwaar hebben tegen de in het bestemmingsplan aangebrachte wijzigingen.   Voor de behandeling van een beroepschrift moet griffierecht betaald worden. Ga voor meer informatie over het instellen van beroep en het griffierecht naar <text:a xlink:href="http://raadvanstate.nl/onze_werkwijze/bestuursrechtspraak" xlink:type="simple">www.raadvanstate.nl</text:a>, of bel 070 426 44 26.  Het besluit van de gemeenteraad over de vaststelling van het bestemmingsplan treedt in werking na afloop van de beroepstermijn. Een beroep schorst de werking van een bestemmingsplan niet. Daarvoor moet een afzonderlijk verzoek om voorlopige voorziening worden gericht aan de Voorzitter van de Raad van State, afdeling Bestuursrechtspraak, op voornoemd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upermarkt Wiekslag</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08</meta:user-defined>
    <meta:user-defined meta:name="OVERHEIDop.StcrtID/DC.identifier">stcrt-2018-21808</meta:user-defined>
    <meta:user-defined meta:name="OVERHEID.TaxonomieBeleidsagenda/OVERHEID.category">Ruimte en infrastructuur | Organisatie en beleid</meta:user-defined>
    <meta:user-defined meta:name="OVERHEIDop.Ruimtelijkplan/OVERHEIDop.bekendmakingBetreffendePlan">NL.IMRO.0307.BP00119-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5BW 2</meta:user-defined>
    <meta:user-defined meta:name="OVERHEIDop.woonplaats">Amersfoort</meta:user-defined>
    <meta:user-defined meta:name="OVERHEIDop.straatnaam">Pelika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247 464459</meta:user-defined>
    <meta:user-defined meta:name="OVERHEIDop.versieInformatie"/>
  </office:meta>
</office:document-meta>
</file>