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text:span>
          </text:p>
            <text:p text:style-name="common-al">*D18.007652*</text:p>
            <text:p text:style-name="common-al">D18.007652</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wij een verzoek ontvangen hebben om in de omgeving van de Witbol een elektrisch laadpunt te realiseren voor het laden van elektrische voertuigen;</text:p>
            <text:p text:style-name="common-al">Dat wij de locatie voor een laadpaal bepalen op basis van de ‘beleidsregels elektrische laadpalen Koggenland’. De locatie aan de Witbol voldoet hieraan;</text:p>
            <text:p text:style-name="common-al">Dat hiervoor twee parkeerplaatsen worden gerealiseerd;</text:p>
            <text:p text:style-name="common-al">Dat voor elektrisch vervoer een netwerk van laadpunten noodzakelijk is;</text:p>
            <text:p text:style-name="common-al">Met het bovenstaande wordt beoogd deze parkeerplaatsen uitsluitend toe te wijzen voor gebruik door (elektrische) voertuigen die aan het 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p grond van vorenstaande overwegingen spreken burgemeester en wethouders het voornemen uit op de Witbol in De Goorn twee parkeerplaatsen te realiseren en aan te wijzen als parkeerplaats ten behoeve van het opladen van elektrische voertuigen, door plaatsing van bord E4 met onderbord “oplaadpunt, uitsluitend parkeren voor elektrische voertuigen die zichtbaar worden opgeladen” van bijlage 1 van het RVV 1990. Eén en ander zoals staat aangegeven op de bij dit besluit behorende tekening ( D-500-262 ).</text:p>
            <text:p text:style-name="common-al">Dit besluit wordt 20 april 2018 gepubliceerd in de Staatscourant.</text:p>
            <text:p text:style-name="common-al">Koggenland, 11 april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8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8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1785</meta:user-defined>
    <meta:user-defined meta:name="OVERHEIDop.StcrtID/DC.identifier">stcrt-2018-21785</meta:user-defined>
    <meta:user-defined meta:name="DCTERMS.alternative">Gemeente Koggenland - het plaatsen van een laadpaal - Witbol te De Go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8EK 2</meta:user-defined>
    <meta:user-defined meta:name="OVERHEIDop.woonplaats">De Goorn</meta:user-defined>
    <meta:user-defined meta:name="OVERHEIDop.straatnaam">Haver</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2984</meta:user-defined>
    <meta:user-defined meta:name="OVERHEID.EPSG28992/DC.spatial">125709 515885</meta:user-defined>
    <meta:user-defined meta:name="OVERHEIDop.versieInformatie"/>
  </office:meta>
</office:document-meta>
</file>