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Sluisweg 2 te Nieuw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10 april 2018 vastgestelde wijzigingsplan ‘Sluisweg 2 te Nieuwerkerk’ van 23 april 2018 tot en met 4 juni 2018 belanghebbenden na telefonische afspraak (0111-452 252) kan worden ingezien in het gemeentehuis. Daarnaast zijn de stukken te downloaden via www.schouwen-duiveland.nl.</text:p>
            <text:p text:style-name="tussenkopcur">Het plan heeft betrekking op het wijzigen van de bestemming Agrarisch naar Wonen op het perceel Sluisweg 2 te Nieuwerkerk, kadastraal bekend als Duiveland, sectie G, nummer 465 en 911.</text:p>
            <text:p text:style-name="tussenkopcur">Het ontwerpwijzigingsplan heeft van 19 februari 2018 tot en met 3 april 2018 ter inzage gelegen. Hiertegen zijn geen zienswijzen ingebracht.</text:p>
            <text:p text:style-name="tussenkopcur">Van 23 april 2018 tot en met 4 juni 2018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5 juni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20 april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8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8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Sluisweg 2 te Nieuwerkerk</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1782</meta:user-defined>
    <meta:user-defined meta:name="OVERHEIDop.StcrtID/DC.identifier">stcrt-2018-2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6NG 2</meta:user-defined>
    <meta:user-defined meta:name="OVERHEIDop.woonplaats">Nieuwerkerk</meta:user-defined>
    <meta:user-defined meta:name="OVERHEIDop.straatnaam">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9530 408222</meta:user-defined>
    <meta:user-defined meta:name="OVERHEIDop.versieInformatie"/>
  </office:meta>
</office:document-meta>
</file>