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15500*"/>
    </style:style>
    <style:style style:family="table-column" style:name="table1.tg1.col3">
      <style:table-column-properties style:rel-column-width="15500*"/>
    </style:style>
    <style:style style:family="table-column" style:name="table1.tg1.col4">
      <style:table-column-properties style:rel-column-width="7900*"/>
    </style:style>
    <style:style style:family="table-column" style:name="table1.tg1.col5">
      <style:table-column-properties style:rel-column-width="3500*"/>
    </style:style>
    <style:style style:family="table-column" style:name="table1.tg1.col6">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normbedragen voorzieningen 2018</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en artikel 19a van de Wet overige OCW-subsidies;</text:p>
      <text:p text:style-name="ifm_p_mt.3.7mm_indent.0mm_ifm">Besluit:</text:p>
      <text:h text:style-name="ifm_p_font.bold_mt.5.08mm_page.keep-with-next_ifm" text:outline-level="2">Artikel<text:s/>1<text:s/></text:h>
      <text:p text:style-name="ifm_p_mt.4.23mm_ifm">Het Uitvoeringsinstituut werknemersverzekeringen hanteert bij het toekennen van voorzieningen, die gelden als een hulp(middel) of regeling die beogen de beperkingen als gevolg van ziekte en/of gebrek voor het vinden en/of verrichten van inkomensvormende arbeid of het deelnemen aan regulier onderwijs zoveel als mogelijk weg te nemen, de normbedragen zoals opgenomen in de bijlage bij dit besluit.</text:p>
      <text:h text:style-name="ifm_p_font.bold_mt.5.08mm_page.keep-with-next_ifm" text:outline-level="2">Artikel<text:s/>2<text:s/></text:h>
      <text:p text:style-name="ifm_p_mt.4.23mm_ifm">Dit besluit wordt aangehaald als Normbedragenbesluit 2018.</text:p>
      <text:h text:style-name="ifm_p_font.bold_mt.5.08mm_page.keep-with-next_ifm" text:outline-level="2">Artikel<text:s/>3<text:s/></text:h>
      <text:p text:style-name="ifm_p_mt.4.23mm_ifm">Dit besluit treedt in werking met ingang van de dag na dagtekening van de Staatscourant waarin dit besluit is geplaatst.</text:p>
      <text:p text:style-name="ifm_p_mt.3.7mm_ifm">Dit besluit wordt met de toelichting en de bijlage in de Staatscourant geplaatst.</text:p>
      <text:p text:style-name="ifm_p_font.italic_mt.3.7mm_ifm">
                  Amsterdam,
                   13 maart 2018
               </text:p>
      <text:p text:style-name="ifm_p_font.italic_mt.3.7mm_ifm"><text:line-break/>A.<text:s/>Paling<text:line-break/>Voorzitter Raad van Bestuur</text:p>
      <text:h text:style-name="ifm_p_font.bold_mt.5.08mm_page.break-before_ifm" text:outline-level="4">TOELICHTING</text:h>
      <text:h text:style-name="ifm_p_font.bold_mt.5.08mm_page.keep-with-next_ifm" text:outline-level="5">Algemeen</text:h>
      <text:p text:style-name="ifm_p_mt.4.23mm_ifm">Als een klant – naar het oordeel van UWV – structureel functionele beperkingen heeft, kan UWV hem voorzieningen toekennen op grond van artikelen 34a, 35 en 36 Wet Werk en Inkomen naar Arbeidsvermogen (WIA) of de artikelen 2:22 en 2:23 Wet arbeidsongeschiktheidsvoorziening jonggehandicapten (Wajong). De voorziening dient dan om het werk mogelijk te maken of te behouden. Het kan gaan om werk in een dienstbetrekking of om werk in zelfstandige arbeid.</text:p>
      <text:p text:style-name="ifm_p_mt.3.7mm_ifm">Ook kan UWV een persoon op grond van artikel 19a van de Wet Overige OCW-subsidies (WOOS) een voorziening verstrekken, die hem in staat stelt om regulier onderwijs te volgen.</text:p>
      <text:p text:style-name="ifm_p_mt.3.7mm_ifm">De voorwaarden waaronder UWV een voorziening kan toekennen, zijn neergelegd in de volgende besluiten:</text:p>
      <text:p text:style-name="ifm_p_indent.-5mm_mleft.5mm_ifm">•<text:tab/>de Beleidsregel Protocol Voorzieningen UWV;</text:p>
      <text:p text:style-name="ifm_p_indent.-5mm_mleft.5mm_ifm">•<text:tab/>de Beleidsregel Protocol Interne Jobcoach UWV en</text:p>
      <text:p text:style-name="ifm_p_indent.-5mm_mleft.5mm_ifm">•<text:tab/>de Beleidsregel Protocol Jobcoach UWV.</text:p>
      <text:p text:style-name="ifm_p_mt.3.7mm_ifm">Bij de toekenning van voorzieningen zijn normbedragen van toepassing die UWV met dit besluit vaststelt. De bijlage bij dit besluit bevat het overzicht van deze normbedragen. Dit besluit is de opvolger van het Besluit beleidsregel normbedragen voorzieningen UWV 2017.</text:p>
      <text:p text:style-name="ifm_p_mt.3.7mm_ifm">Tot aan de ingangsdatum van dit besluit heeft UWV een deel van de beleidsmatige informatie over voorzieningen en het cijfermatig deel met betrekking tot de normbedragen ondergebracht in één beleidsregel; het Besluit beleidsregel UWV normbedragen voorzieningen 2017. In dit besluit was alleen beleidsmatige informatie opgenomen over de intermediaire activiteiten en de vervoersvoorziening, terwijl informatie over overige voorzieningen in andere besluiten was opgenomen. Per ingangsdatum van dit besluit is het cijfermatig deel afgesplitst van het beleidsmatige deel. Het cijfermatige deel is neergelegd in het onderhavige besluit. Het beleidsmatige deel, waarin verschillende inhoudelijke beleidsbesluiten zijn samengevoegd, is neergelegd in de beleidsregel Protocol voorzieningen UWV. Zo ontstaat een meer logische opbouw.</text:p>
      <text:p text:style-name="ifm_p_mt.3.7mm_ifm">Het overzicht met de normbedragen dat als bijlage bij dit besluit is gevoegd, bevat de normbedragen voor de intermediaire activiteiten en de vervoers- en de computervoorzieningen in zowel de werk- als onderwijssituatie. Tevens bevat het de normbedragen voor de jobcoach en interne jobcoach, die ter ondersteuning van de klant in een dienstbetrekking kan worden ingezet ter compensatie van de structurele functionele beperkingen. Om het overzicht te completeren bevat de bijlage ook de door het Ministerie van Sociale Zaken en Werkgelegenheid vastgestelde bedragen met betrekking tot zelfstandige arbeid. Zo ontstaat een compleet overzicht van alle normbedragen op het gebied van voorzieningen.</text:p>
      <text:p text:style-name="ifm_p_mt.3.7mm_ifm">Ten opzichte van het Besluit beleidsregel UWV normbedragen voorzieningen 2017, zoals dat luidde op de dag voor inwerkingtreding van het onderhavige besluit, zijn de normbedragen niet aangepast.</text:p>
      <text:h text:style-name="ifm_p_font.bold-italic_mt.5.08mm_page.keep-with-next_ifm" text:outline-level="6">Toelichting per normbedrag</text:h>
      <text:p text:style-name="ifm_p_mt.4.23mm_ifm">In de bijlage bij dit Normbedragenbesluit zijn de normbedragen opgenomen voor voorzieningen die UWV inzet in de werk- en onderwijssituatie:</text:p>
      <text:p text:style-name="ifm_p_indent.-5mm_mleft.5mm_ifm">•<text:tab/>B 11 – Drempelbedrag</text:p>
      <text:p text:style-name="ifm_p_mt.3.7mm_ifm">Dit bedrag is vastgesteld op 1,85 maal het wettelijk minimum loon per dag (artikel 3 lid 1 van het Reïntegratiebesluit).</text:p>
      <text:p text:style-name="ifm_p_indent.-5mm_mleft.5mm_ifm">•<text:tab/>C 18 -II Normbedrag referentieauto</text:p>
      <text:p text:style-name="ifm_p_mt.3.7mm_ifm">Het normbedrag referentieauto herziet UWV een keer per vijf jaar. Hierbij maakt UWV gebruik van de uitgave ‘Mobiliteit in cijfers’ van de Stichting BOVAG-RAI Mobiliteit.</text:p>
      <text:p text:style-name="ifm_p_mt.3.7mm_ifm">Bij het normbedrag referentieauto is gekozen om aan te sluiten bij de gemiddelde aanschafwaarde van nieuwe auto’s, die in de voorgaande periode in Nederland zijn verkocht.</text:p>
      <text:p text:style-name="ifm_p_indent.-5mm_mleft.5mm_ifm">•<text:tab/>C 18 – III Normbedrag eigen bijdrage verzekeringskosten</text:p>
      <text:p text:style-name="ifm_p_mt.3.7mm_ifm">Het normbedrag eigen bijdrage verzekeringskosten is afgeleid van de kosten van een (volledige) cascoverzekering die hoort bij een auto met een aanschafwaarde gelijk aan de referentieauto en met een no-claim van 50%, zoals deze berekend is door de ANWB.</text:p>
      <text:p text:style-name="ifm_p_indent.-5mm_mleft.5mm_ifm">•<text:tab/>C 18- IV Normbedrag eigen bijdrage motorrijtuigenbelasting</text:p>
      <text:p text:style-name="ifm_p_mt.3.7mm_ifm">Het normbedrag eigen bijdrage motorrijtuigenbelasting is gebaseerd op de gemiddelde kosten van de motorrijtuigenbelasting in Nederland voor een personenauto die op benzine rijdt en 975 kg zwaar is. Het gewicht is ontleend aan de uitgave ‘Mobiliteit in cijfers’ van de Stichting BOVAG-RAI Mobiliteit en betreft het gemiddelde gewicht van een auto in Nederland</text:p>
      <text:p text:style-name="ifm_p_indent.-5mm_mleft.5mm_ifm">•<text:tab/>E 17 -I en E 17-III Normbedrag tolkvoorziening en intermediaire activiteit</text:p>
      <text:p text:style-name="ifm_p_mt.3.7mm_ifm">De vergoedingen per uur volgens de normbedragen E 17-I en E 17-III zijn vastgesteld inclusief een overhead- en risico-opslag van 43% van het loon- of inkomensgedeelte in de norm.</text:p>
      <text:p text:style-name="ifm_p_mt.3.7mm_ifm">Deze opslag is bedoeld als tegemoetkoming in de kosten die de werkgever van de tolk c.q. de zelfstandig werkende tolk of intermediaire dienstverlener moet maken zoals:</text:p>
      <text:p text:style-name="ifm_p_indent.-5mm_mleft.5mm_ifm">–<text:tab/>Registratie en onderhoud deskundigheid (8%)</text:p>
      <text:p text:style-name="ifm_p_indent.-5mm_mleft.5mm_ifm">–<text:tab/>Werkgeverslasten en verzekeringen (7%)</text:p>
      <text:p text:style-name="ifm_p_indent.-5mm_mleft.5mm_ifm">–<text:tab/>Ondernemersrisico en acquisitie opdrachten (8%)</text:p>
      <text:p text:style-name="ifm_p_indent.-5mm_mleft.5mm_ifm">–<text:tab/>Kantoor- en administratiekosten (7%)</text:p>
      <text:p text:style-name="ifm_p_indent.-5mm_mleft.5mm_ifm">–<text:tab/>Inconveniënte tijd, onder meer pauzes en wachttijd tijdens en tussen opdrachten, alsmede de vrijval als gevolg van te laat geannuleerde opdrachten (totaal 13%, inclusief 8% voor annuleringsschade) en</text:p>
      <text:p text:style-name="ifm_p_indent.-5mm_mleft.5mm_ifm">–<text:tab/>Voor schrijftolken bovendien: kosten apparatuur, inclusief opbouw- en afbraaktijd (maakt onderdeel uit van het inkomensgedeelte van de norm).</text:p>
      <text:p text:style-name="ifm_p_indent.-5mm_mleft.5mm_ifm">•<text:tab/>Z1, Z2 en Z3 Normbedragen startende zelfstandige</text:p>
      <text:p text:style-name="ifm_p_mt.3.7mm_ifm">De Normbedragen startende zelfstandige (de zgn. Z-bedragen) zijn in principe afgeleid van het maximale bedrag van het starterskrediet. Het Normbedrag Z1 wordt berekend door het maximum premiedagloon te vermenigvuldigen met 261 en hiervan 15% te nemen. Het maximale bedrag van het starterskrediet wordt jaarlijks door het Ministerie van Sociale Zaken en Werkgelegenheid vastgesteld. Op basis van de indexering door het Ministerie verhoogt UWV de Z-bedragen die in de bijlage zijn opgenomen.</text:p>
      <text:p text:style-name="ifm_p_font.italic_mt.3.7mm_ifm">
                  Amsterdam,
                   13 maart 2018
               </text:p>
      <text:p text:style-name="ifm_p_font.italic_mt.3.7mm_ifm"><text:line-break/>A.<text:s/>Paling<text:line-break/>Voorzitter Raad van Bestuur</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beschrijving</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Werk</text:p>
            </table:table-cell>
            <table:table-cell table:style-name="table.cell.border-top.border-bottom.border-right.padding-top.bottom.pleft.pright">
              <text:p text:style-name="text.cell.7.left">Onderwijs</text:p>
            </table:table-cell>
          </table:table-row>
        </table:table-header-rows>
        <table:table-row>
          <table:table-cell table:style-name="table.cell.border-bottom.border-left.border-right.padding-top.top.pleft.pright" table:number-columns-spanned="3">
            <text:p text:style-name="text.cell.7.left"><text:span text:style-name="ifm_span_font.bold-italic_ifm">ALGEMENE NORMBEDRA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Drempelbedrag voorzien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B11</text:p>
          </table:table-cell>
          <table:table-cell table:style-name="table.cell.border-bottom.border-right.padding-top.top.pleft.pright">
            <text:p text:style-name="text.cell.7.left">Drempelbedrag waar beneden geen vergoeding wordt verleend.</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right"><text:span text:style-name="ifm_span_font.bold_ifm">€ 135,50</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kosten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Referentieauto</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18-II</text:p>
          </table:table-cell>
          <table:table-cell table:style-name="table.cell.border-bottom.border-right.padding-top.top.pleft.pright">
            <text:p text:style-name="text.cell.7.left">Normbedrag referentieauto</text:p>
          </table:table-cell>
          <table:table-cell table:style-name="table.cell.border-bottom.border-right.padding-top.top.pleft.pright">
            <text:p text:style-name="text.cell.7.left">Een referentieauto is een gemiddeld type auto standaard voorzien van faciliteiten.</text:p>
          </table:table-cell>
          <table:table-cell table:style-name="table.cell.border-bottom.border-right.padding-top.top.pleft.pright">
            <text:p text:style-name="text.cell.7.right"><text:span text:style-name="ifm_span_font.bold_ifm">€ 28.816,00</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aanschaf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96,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34,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_ifm">Inkomensgrenzen voor vervoersvoorzieningen voor het woon- werk en het privé vervoer</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werk en privé vervoer</text:p>
          </table:table-cell>
          <table:table-cell table:style-name="table.cell.border-bottom.border-right.padding-top.top.pleft.pright">
            <text:p text:style-name="text.cell.7.left">Deze inkomensgrens geldt niet voor het woon-schoolvervoer. Boven deze inkomensgrens is geen vergoeding mogelijk behalve voor (rolstoel)taxi. Hiervoor is soms vergoeding mogelijk.</text:p>
          </table:table-cell>
          <table:table-cell table:style-name="table.cell.border-bottom.border-right.padding-top.top.pleft.pright">
            <text:p text:style-name="text.cell.7.right">€ 37.23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werk en privé vervoer als in één gezin meer vervoersvoorzieningen nodig zijn</text:p>
          </table:table-cell>
          <table:table-cell table:style-name="table.cell.border-bottom.border-right.padding-top.top.pleft.pright">
            <text:p text:style-name="text.cell.7.left">Deze inkomensgrens geldt niet voor het woon-schoolvervoer.</text:p>
          </table:table-cell>
          <table:table-cell table:style-name="table.cell.border-bottom.border-right.padding-top.top.pleft.pright">
            <text:p text:style-name="text.cell.7.right">€ 55.858,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_ifm">Kilometervergoeding bruikleenauto van Welzo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right">€ 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_ifm">Kilometervergoeding voor auto’s in eigen bezit</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right">€ 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right">€ 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_ifm">Algemeen gebruikelijke kosten woon-werkvervoer per kilometer</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ext:p text:style-name="text.cell.7.right">€ 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ext:p text:style-name="text.cell.7.right">€ 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Vervoerskostenvergoeding voor privé-kilometers</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3.989,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1.993,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4.874,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1.777,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_ifm">Begeleidings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right">€ 861,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italic_ifm">VOORZIENINGEN VOOR INTERMEDIAIRE DIENSTVERL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text:span text:style-name="ifm_span_font.italic_ifm">(bedrag exclusief BTW)</text:span></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right">€ 5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20,35</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0,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right">€ 0,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italic_ifm">MEENEEMBARE VOORZIEN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text:span text:style-name="ifm_span_font.italic_ifm">(bedrag inclusief BTW)</text:span></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ext:p text:style-name="text.cell.7.right">€ 80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bold-italic_ifm">BRUIKLEENVERSTREKK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I12</text:p>
          </table:table-cell>
          <table:table-cell table:style-name="table.cell.border-bottom.border-right.padding-top.top.pleft.pright">
            <text:p text:style-name="text.cell.7.left">Een voorziening wordt in bruikleen verstrekt als deze meer kost dan het vastgestelde bedrag.</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ext:p text:style-name="text.cell.7.right">€ 3.595,37</text:p>
            <text:p text:style-name="text.cell.7.right">Contractuele uitzonderingen mogel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beneden dit bedrag verstrekking in eigendo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italic_ifm">JOBCOACHING/PERSOONLIJKE ONDERSTEUNING (alleen werkvoorzi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Q1</text:p>
          </table:table-cell>
          <table:table-cell table:style-name="table.cell.border-bottom.border-right.padding-top.top.pleft.pright">
            <text:p text:style-name="text.cell.7.left">Uurvergoeding voor jobcoaching/ persoonlijk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right">€ 75,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italic_ifm">NORMBEDRAGEN VOOR STARTENDE ZELFSTANDI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right"><text:span text:style-name="ifm_span_font.bold_ifm">€ 83.489,52</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Z2</text:p>
          </table:table-cell>
          <table:table-cell table:style-name="table.cell.border-bottom.border-right.padding-top.top.pleft.pright">
            <text:p text:style-name="text.cell.7.left">Vergoeding kosten begeleiding startende zelfstandigen vóór en ná de start.</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3.756,53</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Z3</text:p>
          </table:table-cell>
          <table:table-cell table:style-name="table.cell.border-bottom.border-right.padding-top.top.pleft.pright">
            <text:p text:style-name="text.cell.7.left">Voorbereidingskrediet startende zelfstandige</text:p>
          </table:table-cell>
          <table:table-cell table:style-name="table.cell.border-bottom.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ext:p text:style-name="text.cell.7.right"><text:span text:style-name="ifm_span_font.bold_ifm">€ 2.938,32</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italic_ifm">INTERNE JOBCOACHING (alleen werkvoorzi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text:span text:style-name="ifm_span_font.bold-italic_ifm">Q2</text:span></text:p>
          </table:table-cell>
          <table:table-cell table:style-name="table.cell.border-bottom.border-right.padding-top.top.pleft.pright">
            <text:p text:style-name="text.cell.7.left">Subsidiebedrag voor interne jobcoaching voor een dienstbetrek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left"><text:span text:style-name="ifm_span_font.bold_ifm">x</text:span></text:p>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text:span text:style-name="ifm_span_font.bold_ifm">Begeleidingsregimes</text:span></text:p>
          </table:table-cell>
          <table:table-cell table:style-name="table.cell.border-bottom.border-right.padding-top.top.pleft.pright">
            <text:p text:style-name="text.cell.7.right"><text:span text:style-name="ifm_span_font.bold_ifm">jaar 1</text:span></text:p>
          </table:table-cell>
          <table:table-cell table:style-name="table.cell.border-bottom.border-right.padding-top.top.pleft.pright">
            <text:p text:style-name="text.cell.7.right"><text:span text:style-name="ifm_span_font.bold_ifm">jaar 3 en verder</text:span></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right">€ 2.700,00</text:p>
          </table:table-cell>
          <table:table-cell table:style-name="table.cell.border-bottom.border-right.padding-top.top.pleft.pright">
            <text:p text:style-name="text.cell.7.right">€ 1.400,00</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right">€ 1.400,00</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right">€ 6.800,00</text:p>
          </table:table-cell>
          <table:table-cell table:style-name="table.cell.border-bottom.border-right.padding-top.top.pleft.pright">
            <text:p text:style-name="text.cell.7.right">€ 2.700,00</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text:span text:style-name="ifm_span_font.bold_ifm">Begeleidingsregime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773</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773</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UWV normbedragen voorzieningen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7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77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9a van de Wet overige OCW-subsidies</meta:user-defined>
    <meta:user-defined meta:name="DC.source">artikelen 2: 22 en 2:23 Wet arbeidsongeschiktheidsvoorziening jonggehandicapten</meta:user-defined>
    <meta:user-defined meta:name="DC.source">artikelen 34a, 35 en 36 Wet Werk en inkomen naar Arbeidsvermogen</meta:user-defined>
    <meta:user-defined meta:name="DC.title">Besluit UWV normbedragen voorzieningen 2018</meta:user-defined>
    <meta:user-defined meta:name="DCTERMS.alternative"/>
    <meta:user-defined meta:name="DCTERMS.W3CDTF/OVERHEIDop.datumOndertekening">2018-03-13</meta:user-defined>
    <meta:user-defined meta:name="DCTERMS.W3CDTF/DCTERMS.available">2018-04-19</meta:user-defined>
    <meta:user-defined meta:name="OVERHEIDop.Ruimtelijkplan/OVERHEIDop.bekendmakingBetreffendePlan"/>
  </office:meta>
</office:document-meta>
</file>