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Kom Moergestel ,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Op 27 juni 2013 is het bestemmingsplan Kom Moergestel vastgesteld. Er is gebleken dat in dit bestemmingsplan een aantal fouten zat. Daarnaast bleken de regels niet altijd even goed leesbaar. Dit heeft er, samen met een aantal ontwikkelingen die hebben plaatsgevonden, toe geleid dat een nieuw bestemmingsplan is opgesteld. Het huidige bestemmingsplan is in deze herziening op een aantal  kleinere punten aangepast. Het beleid en de uitgangspunten zoals aangegeven in het eerdere plan zijn niet veranderd. </text:p>
            <text:p text:style-name="common-al"/>
            <text:p text:style-name="common-al">
            <text:span text:style-name="nadrukvet">Ter inzage ontwerpbestemmingsplan</text:span>
          </text:p>
            <text:p text:style-name="common-al">Het ontwerpbestemmingsplan Kom Moergestel NL.IMRO.0824.BPKomMoergestel-ON01 ligt met ingang van 20 april 2018 tot en met 31 mei 2018 gedurende 6 weken ter inzage. Het ontwerpbestemmingsplan en de bijbehorende stukken kunt u inzien: </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oisterwijk.nl/bestemmingsplannen ziet u de directe link naar het ontwerpbestemmingsplan op ruimtelijkeplannen.nl</text:p>
              </text:list-item>
              <text:list-item text:style-override="id1-3-2-1-1-7-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common-al">
            <text:span text:style-name="nadrukvet">Vervolgprocedure</text:span>
          </text:p>
            <text:p text:style-name="common-al">Als de ter inzage termijn voorbij is, doet het college van burgemeester en wethouders een voorstel aan de gemeenteraad om het plan vast te stellen. In dat voorstel worden de ingekomen zienswijzen beantwoord en meegenomen bij de besluitvorming. </text:p>
            <text:p text:style-name="last-al">Heeft u een zienswijze ingediend, dan ontvangt u persoonlijk bericht over het definitieve besluit. Vervolgens komt het plan nogmaals ter inzage te liggen, maar dan als (eventueel gewijzigd) vastgesteld plan. Tijdens deze periode van 6 weken kan er beroep ingesteld worden bij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3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3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3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ziening Kom Moergestel , gemeente Oisterwijk</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734</meta:user-defined>
    <meta:user-defined meta:name="OVERHEIDop.StcrtID/DC.identifier">stcrt-2018-21734</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KomMoergestel-ON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