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John Deelaan 22-32, Hoofddorp,  Dura Vermeer Bouw Midden West B.V., het bouwen van zes woningen voor het project Tudorpark op bouwveld 3 blok 3.2, plaatselijk bekend als John Deelaan 22-32 te Hoofddorp, Zaak 5865082, OLO-nummer: 32262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3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3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John Deelaan 22-32, Hoofddorp,  Dura Vermeer Bouw Midden West B.V., het bouwen van zes woningen voor het project Tudorpark op bouwveld 3 blok 3.2, plaatselijk bekend als John Deelaan 22-32 te Hoofddorp, Zaak 5865082, OLO-nummer: 3226293.</meta:user-defined>
    <meta:user-defined meta:name="OVERHEIDop.doctype">Officiële Publicaties, versie 1.1</meta:user-defined>
    <meta:user-defined meta:name="DCTERMS.W3CDTF/OVERHEIDop.jaargang">2018</meta:user-defined>
    <meta:user-defined meta:name="DCTERMS.W3CDTF/DCTERMS.available">2018-04-16</meta:user-defined>
    <meta:user-defined meta:name="OVERHEIDop.publicationIssue">21731</meta:user-defined>
    <meta:user-defined meta:name="OVERHEIDop.StcrtID/DC.identifier">stcrt-2018-2173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John De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000 478461</meta:user-defined>
    <meta:user-defined meta:name="OVERHEIDop.versieInformatie"/>
  </office:meta>
</office:document-meta>
</file>