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0528, Nauerna t.o. 28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0528: uitbreiden aanleg/afmeerplaats met vier nieuwe drijvende steigeronderdelen t.b.v. aanleggen, afmeren, afgemeerd houden van pleziervaartuigen, Nauerna t.o. 28 te Assendelft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19 april 2018  t/m  30 mei 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2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7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7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0528, Nauerna t.o. 28 te Assendelf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8</meta:user-defined>
    <meta:user-defined meta:name="OVERHEIDop.publicationIssue">21722</meta:user-defined>
    <meta:user-defined meta:name="OVERHEIDop.StcrtID/DC.identifier">stcrt-2018-21722</meta:user-defined>
    <meta:user-defined meta:name="OVERHEID.TaxonomieBeleidsagenda/OVERHEID.category">Bestuur | Organisatie en beleid</meta:user-defined>
    <meta:user-defined meta:name="OVERHEIDop.Ruimtelijkplan/OVERHEIDop.bekendmakingBetreffendePlan">NL.IMRO.0479.O20150528-0101</meta:user-defined>
    <meta:user-defined meta:name="OVERHEIDop.referentienummer">O2015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6PC 28</meta:user-defined>
    <meta:user-defined meta:name="OVERHEIDop.woonplaats">Assendelft</meta:user-defined>
    <meta:user-defined meta:name="OVERHEIDop.straatnaam">Nauern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886 494857</meta:user-defined>
    <meta:user-defined meta:name="OVERHEIDop.versieInformatie"/>
  </office:meta>
</office:document-meta>
</file>