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ste partiële herziening Kom Heeze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de gemeenteraad op 5 maart 2018 het bestemmingsplan “1ste partiële herziening Kom Heeze 2015” (gewijzigd) heeft vastgesteld.</text:p>
            <text:p text:style-name="common-al">Het bestemmingsplan is een gedeeltelijke herziening van het bestemmingsplan ‘Kom Heeze 2015’. In dit plan zijn geen nieuwe ontwikkelingen opgenomen.</text:p>
            <text:p text:style-name="common-al">Naar aanleiding van de uitspraak van de Afdeling bestuursrechtspraak van de Raad van State is het bestemmingsplan op onderdelen aangepast. Daarnaast zijn de wijzigingen die voortkomen uit de Verordening ruimte 2014 van de provincie Noord-Brabant in dit plan verwerkt. Verder zijn enkele onjuistheden hersteld. Tevens wordt met dit bestemmingsplan de bestemming van de gronden die verkocht zijn in het project Verkoop Reststroken veranderd.</text:p>
            <text:p text:style-name="common-al">Het ontwerpbestemmingsplan heeft van 28 september 2017 tot en met 8 november 2017 ter inzage gelegen. Tijdens deze periode zijn zienswijzen ingediend die deels geleid hebben tot wijziging van het plan. Ook zijn er enkele ambtshalve wijzigingen aangebracht. Deze wijzigingen zijn beschreven in de nota van zienswijzen, die als bijlage bij de plantoelichting is gevoegd.</text:p>
            <text:p text:style-name="common-al">Het vaststellingsbesluit en de daarbij behorende stukken liggen met ingang van 19 april tot en met 30 mei 2018 voor een ieder ter inzage in de hal van het gemeentehuis. Tevens zijn het vaststellingsbesluit en de daarbij behorende stukken raadpleegbaar via de gemeentelijke website www.heeze-leende.nl.</text:p>
            <text:p text:style-name="common-al">Gedurende de periode van terinzagelegging kan tegen het vaststellingsbesluit beroep worden ingesteld bij de Afdeling bestuursrechtspraak van de Raad van State, Postbus ,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1ste partiële herziening Kom Heeze 2015”</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20</meta:user-defined>
    <meta:user-defined meta:name="OVERHEIDop.StcrtID/DC.identifier">stcrt-2018-21720</meta:user-defined>
    <meta:user-defined meta:name="OVERHEID.TaxonomieBeleidsagenda/OVERHEID.category">Ruimte en infrastructuur | Organisatie en beleid</meta:user-defined>
    <meta:user-defined meta:name="OVERHEID.Gemeente/DC.spatial">Heeze-Leende</meta:user-defined>
    <meta:user-defined meta:name="OVERHEIDop.Ruimtelijkplan/OVERHEIDop.bekendmakingBetreffendePlan">NL.IMRO.1658.BPkomheeze2018-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