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wolseweg 76 Laag Zut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april 2018 is een omgevingsvergunning verleend voor het bouwen van een bedrijfshal t.v.v. de voormalige stal.</text:p>
            <text:p text:style-name="common-al">Het besluit omgevingsvergunning biedt een planologische regeling voor de oppervlakte, inhoud, goothoogte, bouwhoogte en afwijkende dakhelling aan de Zwolseweg 76 in Laag Zuthem.</text:p>
            <text:p text:style-name="common-al">Op basis van het vigerende bestemmingsplan “Buitengebied Raalte, 1<text:span text:style-name="sup">e</text:span> wijziging, omgeving Zwolseweg 76-78 Laag Zuthem”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9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9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9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olseweg 76 Laag Zuthem</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695</meta:user-defined>
    <meta:user-defined meta:name="OVERHEIDop.StcrtID/DC.identifier">stcrt-2018-21695</meta:user-defined>
    <meta:user-defined meta:name="OVERHEID.TaxonomieBeleidsagenda/OVERHEID.category">Ruimte en infrastructuur | Organisatie en beleid</meta:user-defined>
    <meta:user-defined meta:name="OVERHEIDop.Ruimtelijkplan/OVERHEIDop.bekendmakingBetreffendePlan">NL.IMRO.0177.OV2017-0010</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055PB 76</meta:user-defined>
    <meta:user-defined meta:name="OVERHEIDop.woonplaats">Laag Zuthem</meta:user-defined>
    <meta:user-defined meta:name="OVERHEIDop.straatnaam">Zwo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404 498050</meta:user-defined>
    <meta:user-defined meta:name="OVERHEIDop.versieInformatie"/>
  </office:meta>
</office:document-meta>
</file>