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gemeente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Kenmerk: 2018-114</text:p>
            <text:p text:style-name="common-al">GIBOR Backoffice</text:p>
            <text:p text:style-name="common-al"/>
            <text:p text:style-name="common-al"/>
            <text:p text:style-name="common-al"/>
            <text:p text:style-name="tussenkopcur">Gelet op:</text:p>
            <text:p text:style-name="common-al">de bepalingen in de Wegenverkeerswet 1994 (WVW);</text:p>
            <text:p text:style-name="common-al">de bepalingen in het Reglement Verkeersregels en Verkeerstekens 1990 (RVV 1990);</text:p>
            <text:p text:style-name="common-al">de bepalingen van het Besluit Administratieve Bepalingen Inzake het Wegverkeer (BABW);</text:p>
            <text:p text:style-name="common-al">de Algemene wet bestuursrecht (Awb);</text:p>
            <text:p text:style-name="common-al">het delegatiebesluit van de gemeenteraad van 2 januari 2003 (Delegatieverordening gemeente Oss 2003) en het mandaatbesluit van burgemeester en wethouders strekkende tot overdracht van de bevoegdheid tot het nemen van verkeerbesluiten.</text:p>
            <text:p text:style-name="common-al"/>
            <text:p text:style-name="tussenkopcur">Overwegende dat:</text:p>
            <text:p text:style-name="common-al">betrokkene een verzoek heeft ingediend om een gehandicaptenparkeerplaats op kenteken in de nabijheid van zijn/haar woning aan te leggen;</text:p>
            <text:p text:style-name="common-al">het voor bezitters van een gehandicaptenparkeerkaart noodzakelijk is dat betrokkene in de directe nabijheid van hun woning kunnen parkeren;</text:p>
            <text:p text:style-name="common-al">de gemeente tijdens een inventarisatie heeft geconstateerd dat er in de directe nabijheid van de woning geen of onvoldoende vrije parkeerplaatsen beschikbaar zijn;</text:p>
            <text:p text:style-name="common-al">betrokkene beschikt over een geldige gehandicaptenparkeerkaart;</text:p>
            <text:p text:style-name="common-al">betrokkene niet over een eigen parkeerplaats/gelegenheid beschikt of hier ruimte voor kan maken;</text:p>
            <text:p text:style-name="common-al">de wegen in beheer en eigendom zijn van de gemeente Oss en zij daarmee bevoegd is om verkeersbesluiten te nemen.</text:p>
            <text:p text:style-name="tussenkopcur"/>
            <text:p text:style-name="tussenkopcur">Belang van het verkeersbesluit:</text:p>
            <text:p text:style-name="common-al">de volgende van de in artikel 2, eerste lid, van de in de WVW genoemde belangen liggen aan dit verkeersbesluit ten grondslag: </text:p>
            <text:p text:style-name="common-al">b) het beschermen van weggebruikers en passagiers;</text:p>
            <text:p text:style-name="common-al">c) het in stand houden van de weg en het waarborgen van de bruikbaarheid daarvan.</text:p>
            <text:p text:style-name="common-al"/>
            <text:p text:style-name="tussenkopcur">Overlegd met:</text:p>
            <text:p text:style-name="common-al">conform artikel 24 van het BABW is het verkeersbesluit besproken met:</text:p>
            <text:p text:style-name="common-al">de korpschef van de politie, district Maasland, namens deze, de taakaccenthouder verkeer; </text:p>
            <text:p text:style-name="common-al"/>
            <text:p text:style-name="common-al"/>
            <text:p text:style-name="common-al"/>
            <text:p text:style-name="tussenkopcur">Besluiten:</text:p>
            <text:p text:style-name="common-al">Een gehandicaptenparkeerplaats op kenteken aan te wijzen door het plaatsen van bord E6 met onderbord OB309 van het RVV 1990 op de:</text:p>
            <text:p text:style-name="common-al">Goudplevier t.h.v. 21 Oss op kenteken 52-NDX-2;</text:p>
            <text:p text:style-name="common-al">Jan Thijssenstraat t.h.v. 18 Oss op kenteken GJ-898-K;</text:p>
            <text:p text:style-name="common-al">Wagenaarstraat t.h.v. 347 Oss op kenteken 53-ZN-ZD;</text:p>
            <text:p text:style-name="common-al">Peellaan t.h.v. 107 Oss op kenteken 2-TNX-39;</text:p>
            <text:p text:style-name="common-al">Fazantstraat t.h.v. 9 Oss op kenteken 68-NJD-5;</text:p>
            <text:p text:style-name="common-al">Oude Gracht t.h.v. 8 Oss op kenteken 50-KZP-4;</text:p>
            <text:p text:style-name="common-al">Stalpaert van der Wielenstraat t.h.v.19 Oss op kenteken 42-JHF-7;</text:p>
            <text:p text:style-name="common-al">Jacobus Poelsstraat t.h.v. 3 Oss op kenteken 70-FS-PX;</text:p>
            <text:p text:style-name="common-al">Gerrit van der Veenstraat t.h.v. 197 Oss op kenteken 99-HJ-PH;</text:p>
            <text:p text:style-name="common-al">Schaepmanlaan t.h.v. 134 Oss op kenteken 42-RPV-3;</text:p>
            <text:p text:style-name="common-al">Oosthaag t.h.v. 2 Oss op kenteken 75-LDF-2;</text:p>
            <text:p text:style-name="common-al">Beatrixhof t.h.v. 13 Oss op kenteken 60-JD-RF;</text:p>
            <text:p text:style-name="common-al">Oostwal t.h.v. 126 Oss op kenteken 11—DD-NF;</text:p>
            <text:p text:style-name="common-al">Medicijnstraat t.h.v.18 Oss op kenteken 4-THD-99.</text:p>
            <text:p text:style-name="common-al">verkeersborden worden geplaatst conform de bepalingen in het BABW en RVV. </text:p>
            <text:p text:style-name="common-al">te bepalen dat dit besluit in werking treedt op de dag, volgende op die, waarop de afkondiging plaatsvindt.</text:p>
            <text:p text:style-name="common-al"/>
            <text:p text:style-name="common-al"/>
            <text:p text:style-name="common-al"/>
            <text:p text:style-name="common-al"/>
            <text:p text:style-name="common-al"/>
            <text:p text:style-name="tussenkopcur">Publicatie:</text:p>
            <text:p text:style-name="common-al">Het verkeersbesluit wordt bekend gemaakt in de Staatscourant d.d. 18 april 2018. Dit is te vinden op <text:a xlink:href="http://www.officiëlebekendmakingen.nl/" xlink:type="simple">www.officiëlebekendmakingen.nl</text:a>. Daarnaast wordt het verkeersbesluit in Oss Actueel gepubliceerd.</text:p>
            <text:p text:style-name="tussenkopcur"/>
            <text:p text:style-name="tussenkopcur">Waar kunt u dit besluit inzien? </text:p>
            <text:p text:style-name="common-al">Vanaf deze datum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
            <text:p text:style-name="common-al">Bent u het niet eens met het besluit? Dan kunt u een brief schrijven. Zo’n brief heet een bezwaarschrift. U kunt alleen een bezwaarschrift schrijven als het besluit gevolgen voor u heeft. Het bezwaarschrift moet u binnen zes weken naar de gemeente sturen, dus voor 30 mei 2018.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cur"/>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common-al">Wilt u meer weten over dit verkeersbesluit? Dan kunt u contact opnemen met de backoffice van de afdeling Inrichting Beheer Openbare Ruimte (IBOR), via telefoonnummer 14 0412.</text:p>
            <text:p text:style-name="last-al"/>
            <text:p text:style-name="tekst_bottom"/>
          </text:section>
        </text:section>
        <text:section text:name="regeling-sluiting_id1-3-2-3" text:style-name="regeling-sluiting">
          <text:section text:name="ondertekening_id1-3-2-3-1">
            <text:p><text:span text:style-name="functie">Oss, 17 april 2018</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P. Brack</text:span></text:p>
          </text:section>
        </text:section>
        <text:section text:name="bezwaarschrift_id1-3-2-4" text:style-name="bezwaarschrift">
          <text:p text:style-name="bezwaarschrift_top"/>
          <text:p text:style-name="bezwaarschrift_al">Bent u het niet eens met het beslui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8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68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68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gemeente Oss</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1680</meta:user-defined>
    <meta:user-defined meta:name="OVERHEIDop.StcrtID/DC.identifier">stcrt-2018-21680</meta:user-defined>
    <meta:user-defined meta:name="DCTERMS.alternative">Gemeente Oss - Aanleggen diverse gehandicaptenparkeerplaatsen op kenteken in de gemeente Oss - Oss</meta:user-defined>
    <meta:user-defined meta:name="OVERHEID.Organisatietype/OVERHEID.organisationType">gemeente</meta:user-defined>
    <meta:user-defined meta:name="OVERHEID.Gemeente/OVERHEID.authority">Oss</meta:user-defined>
    <meta:user-defined meta:name="OVERHEID.Gemeente/DC.creator">Oss</meta:user-defined>
    <meta:user-defined meta:name="OVERHEID.TaxonomieBeleidsagenda/OVERHEID.category">Verkeer | Organisatie en beleid</meta:user-defined>
    <meta:user-defined meta:name="OVERHEID.Gemeente/DC.spatial">Os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114</meta:user-defined>
    <meta:user-defined meta:name="DCTERMS.abstract">Aanleggen gehandicaptenparkeerplaatsen op kenteken binnen de gemeente Os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