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Valeriaan 30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op het parkeerterrein, gelegen achter de woning Valeriaan 30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n januari 2017 (naar aanleiding van een aanvraag voor een gehandicaptenparkeerplaats op kenteken door de bewoonster van een nabijgelegen woning) is gebleken dat de bezettingsgraad van de nabij de woning gelegen openbare parkeerplaatsen met name ’s avonds hoog is;</text:p>
            <text:p text:style-name="considerans.al">overwegende dat op grond van het bovenstaande niet nogmaals een parkeerdrukonderzoek is uitgevoerd naar aanleiding van de huidige aanvraag;</text:p>
            <text:p text:style-name="considerans.al">overwegende dat de politie op 12 maart 2018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op het parkeerterrein gelegen achter de woning Valeriaan 30 te Genemuiden, zoals aangegeven op de bij dit besluit behorende tekening nr. W-V-201809 d.d. 12 maart 2018, door het plaatsen van bord E6 van bijlage 1 van het Reglement verkeersregels en verkeerstekens 1990 (RVV 1990), voorzien van het kenteken ZG-XR-67.</text:p>
            <text:p text:style-name="considerans_bottom"/>
          </text:section>
        </text:section>
        <text:section text:name="regeling-tekst_id1-3-2-2" text:style-name="regeling-tekst">
          <text:section text:name="tekst_id1-3-2-2-1" text:style-name="tekst">
            <text:p text:style-name="common-al">
            <text:span text:style-name="nadrukcur">Hasselt, 12 april 2018</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2 april 2018)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7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7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Valeriaan 30 te Genemuid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672</meta:user-defined>
    <meta:user-defined meta:name="OVERHEIDop.StcrtID/DC.identifier">stcrt-2018-21672</meta:user-defined>
    <meta:user-defined meta:name="DCTERMS.alternative">Gemeente Zwartewaterland - Gehandicaptenparkeerplaats op kenteken nabij de woning Nieuwstraat 3 te Genemuiden - voor de woning in een langsparkeerva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rovincie/DC.spatial">Overijssel</meta:user-defined>
    <meta:user-defined meta:name="OVERHEID.PostcodeHuisnummer/OVERHEIDop.postcodeHuisnummer">8281LH 18</meta:user-defined>
    <meta:user-defined meta:name="OVERHEIDop.woonplaats">Genemuiden</meta:user-defined>
    <meta:user-defined meta:name="OVERHEIDop.straatnaam">Valeri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8-22879</meta:user-defined>
    <meta:user-defined meta:name="OVERHEID.EPSG28992/DC.spatial">198836 515903</meta:user-defined>
    <meta:user-defined meta:name="OVERHEIDop.versieInformatie"/>
  </office:meta>
</office:document-meta>
</file>