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en Kortland 12 te Lopikerkapel</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twee omgevingsvergunningen voor twee bouwplannen op het perceel Kortland 12 te Lopikerkapel hebben verleend. De omgevingsvergunning met kenmerk 20160092 voorziet in de bouw van een nieuw bedrijfsgebouw, terwijl de omgevingsvergunning met kenmerk 20170143 voorziet in de bouw van een nieuwe bedrijfswoning.</text:p>
            <text:p text:style-name="common-al">Beide aanvragen, de ontwerpbesluiten, de ruimtelijke onderbouwingen en de overige relevante stukken hebben voor een ieder ter inzage gelegen van 24 januari 2018 tot en met 6 maart 2018. Gedurende deze periode konden zienswijzen worden ingediend bij het college van burgemeester en wethouders. Van deze mogelijkheid is geen gebruik gemaakt.  </text:p>
            <text:p text:style-name="common-al">
            <text:span text:style-name="nadrukvet">
              <text:span text:style-name="nadrukcur"/>
            </text:span>
          </text:p>
            <text:p text:style-name="common-al">
            <text:span text:style-name="nadrukvet">
              <text:span text:style-name="nadrukcur">Ter inzage   </text:span>
            </text:span>
          </text:p>
            <text:p text:style-name="common-al">De verleende omgevingsvergunningen, de bijbehorende ruimtelijke onderbouwingen en de overige relevante stukken liggen van <text:span text:style-name="nadrukvet">18 april 2018 t/m 29 mei 2018</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
            <text:span text:style-name="nadrukvet">
              <text:span text:style-name="nadrukcur"/>
            </text:span>
          </text:p>
            <text:p text:style-name="common-al">
            <text:span text:style-name="nadrukvet">
              <text:span text:style-name="nadrukcur">Beroep</text:span>
            </text:span>
          </text:p>
            <text:p text:style-name="common-al">Belanghebbenden die het niet eens zijn met de besluiten en die tijdig een zienswijze tegen het betreffende ontwerpbesluit naar voren hebben gebracht, evenals belanghebbenden, die aan kunnen 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uitgebreide omgevingsvergunningen Kortland 12 te Lopikerkapel</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669</meta:user-defined>
    <meta:user-defined meta:name="OVERHEIDop.StcrtID/DC.identifier">stcrt-2018-21669</meta:user-defined>
    <meta:user-defined meta:name="OVERHEID.TaxonomieBeleidsagenda/OVERHEID.category">Ruimte en infrastructuur | Organisatie en beleid</meta:user-defined>
    <meta:user-defined meta:name="OVERHEID.Gemeente/DC.spatial">Lopik</meta:user-defined>
    <meta:user-defined meta:name="OVERHEIDop.Ruimtelijkplan/OVERHEIDop.bekendmakingBetreffendePlan">NL.IMRO.0331.01Kortland12won-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2KW 12</meta:user-defined>
    <meta:user-defined meta:name="OVERHEIDop.woonplaats">Lopikerkapel</meta:user-defined>
    <meta:user-defined meta:name="OVERHEIDop.straatnaam">Kort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879 443831</meta:user-defined>
    <meta:user-defined meta:name="OVERHEIDop.versieInformatie"/>
  </office:meta>
</office:document-meta>
</file>