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6 februari 2018, kenmerk 173957-DICIO, houdende wijziging van de Regeling gebruik burgerservicenummer in de zorg in verband met het wijzigen van de geldigheidsduur van het toegangsmiddel</text:h>
      <text:p text:style-name="ifm_p_mt.3.7mm_ifm">De Minister voor Medische Zorg,</text:p>
      <text:p text:style-name="ifm_p_mt.3.7mm_ifm">Gelet op artikel 21, tweede en derde lid, en artikel 24 van het Besluit gebruik burgerservicenummer in de zorg;</text:p>
      <text:p text:style-name="ifm_p_mt.3.7mm_indent.0mm_ifm">Besluit:</text:p>
      <text:h text:style-name="ifm_p_font.bold_mt.5.08mm_page.keep-with-next_ifm" text:outline-level="2">ARTIKEL<text:s/>I<text:s/></text:h>
      <text:p text:style-name="ifm_p_font.roman_mt.4.23mm_ifm">De Regeling gebruik burgerservicenummer in de zorg wordt als volgt gewijzigd:</text:p>
      <text:p text:style-name="ifm_p_mt.3.7mm_indent.no_ifm">A</text:p>
      <text:p text:style-name="ifm_p_mt.3.7mm_ifm">Artikel 6, eerste lid, komt te luiden:</text:p>
      <text:section text:style-name="ifm_sect_mleft.5.1mm_ifm" text:name="d15e56">
        <text:p text:style-name="ifm_p_mt.3.7mm_indent.-7mm_mleft.7mm_ifm">1.<text:tab/>Voor een toegangsmiddel wordt een vergoeding voor drie jaar in rekening gebracht van:</text:p>
        <text:p text:style-name="ifm_p_indent.-7mm_mleft.14mm_ifm">a.<text:tab/>€ 255,– voor een pas;</text:p>
        <text:p text:style-name="ifm_p_indent.-7mm_mleft.14mm_ifm">b.<text:tab/>€ 450,– voor een certificaat.</text:p>
      </text:section>
      <text:p text:style-name="ifm_p_mt.3.7mm_indent.no_ifm">B</text:p>
      <text:p text:style-name="ifm_p_mt.3.7mm_ifm">In artikel 7 wordt ‘twee jaar’ vervangen door: drie jaar.</text:p>
      <text:h text:style-name="ifm_p_font.bold_mt.5.08mm_page.keep-with-next_ifm" text:outline-level="2">ARTIKEL<text:s/>II<text:s/></text:h>
      <text:p text:style-name="ifm_p_mt.4.23mm_ifm">Deze regeling treedt in werking met ingang van de dag na de datum van uitgifte van de Staatscourant waarin zij wordt geplaatst. De bepalingen ten aanzien een certificaat werken terug tot en met 4 januari 2018. De bepalingen ten aanzien van een pas zullen in werking treden op 22 maart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In 2017 is de geldigheidsduur van de toegangsmiddelen (UZI-certificaten en UZI-passen) verkort van 3 naar 2 jaar vanwege problematiek met de geldigheidsduur van het bovenliggende ‘moedercertificaat’. De problematiek is opgelost, waardoor de geldigheidsduur van de UZI-certificaten en UZI-passen gewijzigd kan worden naar de oorspronkelijke termijn van 3 jaar.</text:p>
      <text:p text:style-name="ifm_p_ifm">Vanaf 4 januari 2018 geeft het CIBG UZI-certificaten uit met een geldigheidsduur van 3 jaar. Een certificaat kost € 450,–.</text:p>
      <text:p text:style-name="ifm_p_ifm">Op 22 maart 2018 zullen de UZI-passen worden uitgegeven met een geldigheidsduur van 3 jaar. De UZI-pas kost € 255,–.</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665</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665</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6 februari 2018, kenmerk 173957-DICIO, houdende wijziging van de Regeling gebruik burgerservicenummer in de zorg in verband met het wijzigen van de geldigheidsduur van het toegangsmiddel</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6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itle">Besluit van de Minister voor Medische Zorg van 26 februari 2018, kenmerk 173957-DICIO, houdende wijziging van de Regeling gebruik burgerservicenummer in de zorg in verband met het wijzigen van de geldigheidsduur van het toegangsmiddel</meta:user-defined>
    <meta:user-defined meta:name="DCTERMS.alternative"/>
    <meta:user-defined meta:name="DCTERMS.W3CDTF/OVERHEIDop.datumOndertekening">2018-02-26</meta:user-defined>
    <meta:user-defined meta:name="DCTERMS.W3CDTF/DCTERMS.available">2018-04-19</meta:user-defined>
    <meta:user-defined meta:name="OVERHEIDop.Ruimtelijkplan/OVERHEIDop.bekendmakingBetreffendePlan"/>
  </office:meta>
</office:document-meta>
</file>